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text-align="start" fo:margin-left="3.6423in" fo:text-indent="0in">
        <style:tab-stops/>
      </style:paragraph-properties>
    </style:style>
    <style:style style:name="T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5"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pt" style:font-size-asian="12pt" style:font-size-complex="12pt"/>
    </style:style>
    <style:style style:name="P6"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7"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8" style:parent-style-name="Обычный" style:family="paragraph">
      <style:paragraph-properties fo:text-align="center" fo:text-indent="0in"/>
    </style:style>
    <style:style style:name="T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style>
    <style:style style:name="P1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2" style:parent-style-name="Îñíîâí" style:family="paragraph">
      <style:paragraph-properties fo:border="0.0069in solid #000000" fo:padding-top="0.0138in" fo:padding-left="0.0555in" fo:padding-bottom="0.0138in" fo:padding-right="0.0555in" style:shadow="none" fo:text-align="center" fo:line-height="100%" fo:text-indent="0.4923in"/>
      <style:text-properties style:font-name="Liberation Serif" style:font-name-asian="Calibri" style:font-name-complex="Liberation Serif" fo:font-style="italic" style:font-style-asian="italic" fo:color="#FF0000" fo:font-size="12pt" style:font-size-asian="12pt" style:font-size-complex="12pt" style:language-asian="ru" style:country-asian="RU"/>
    </style:style>
    <style:style style:name="P13" style:parent-style-name="Îñíîâí" style:family="paragraph">
      <style:paragraph-properties fo:border="0.0069in solid #000000" fo:padding-top="0.0138in" fo:padding-left="0.0555in" fo:padding-bottom="0.0138in" fo:padding-right="0.0555in" style:shadow="none" fo:text-align="center" fo:line-height="100%" fo:text-indent="0.4923in"/>
      <style:text-properties style:font-name="Liberation Serif" style:font-name-asian="Calibri" style:font-name-complex="Liberation Serif" fo:font-style="italic" style:font-style-asian="italic" fo:color="#FF0000" fo:font-size="12pt" style:font-size-asian="12pt" style:font-size-complex="12pt" style:language-asian="ru" style:country-asian="RU"/>
    </style:style>
    <style:style style:name="P14" style:parent-style-name="Îñíîâí" style:family="paragraph">
      <style:paragraph-properties fo:border="0.0069in solid #000000" fo:padding-top="0.0138in" fo:padding-left="0.0555in" fo:padding-bottom="0.0138in" fo:padding-right="0.0555in" style:shadow="none" fo:text-align="center" fo:line-height="100%" fo:text-indent="0in"/>
    </style:style>
    <style:style style:name="T15" style:parent-style-name="Основнойшрифтабзаца" style:family="text">
      <style:text-properties style:font-name="Liberation Serif" style:font-name-asian="Calibri" style:font-name-complex="Liberation Serif" fo:font-style="italic" style:font-style-asian="italic" fo:color="#FF0000" fo:font-size="12pt" style:font-size-asian="12pt" style:font-size-complex="12pt" style:language-asian="ru" style:country-asian="RU"/>
    </style:style>
    <style:style style:name="P16"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8" style:parent-style-name="Обычный" style:family="paragraph">
      <style:paragraph-properties fo:text-indent="0in"/>
    </style:style>
    <style:style style:name="T19" style:parent-style-name="Основнойшрифтабзаца" style:family="text">
      <style:text-properties style:font-name="Liberation Serif" style:font-name-complex="Liberation Serif"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P2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24" style:parent-style-name="Обычный" style:family="paragraph">
      <style:paragraph-properties style:text-autospace="none" fo:text-indent="0.4923in"/>
    </style:style>
    <style:style style:name="T25" style:parent-style-name="Основнойшрифтабзаца" style:family="text">
      <style:text-properties style:font-name="Liberation Serif" style:font-name-complex="Liberation Serif" fo:font-size="12pt" style:font-size-asian="12pt" style:font-size-complex="12pt"/>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T2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8" style:parent-style-name="Основнойшрифтабзаца" style:family="text">
      <style:text-properties style:font-name="Liberation Serif" style:font-name-complex="Liberation Serif" fo:font-size="12pt" style:font-size-asian="12pt" style:font-size-complex="12pt"/>
    </style:style>
    <style:style style:name="T29" style:parent-style-name="Основнойшрифтабзаца" style:family="text">
      <style:text-properties style:font-name="Liberation Serif" style:font-name-complex="Liberation Serif" fo:font-size="12pt" style:font-size-asian="12pt" style:font-size-complex="12pt"/>
    </style:style>
    <style:style style:name="T3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1" style:parent-style-name="Основнойшрифтабзаца" style:family="text">
      <style:text-properties style:font-name="Liberation Serif" style:font-name-complex="Liberation Serif" fo:font-size="12pt" style:font-size-asian="12pt" style:font-size-complex="12pt"/>
    </style:style>
    <style:style style:name="T32" style:parent-style-name="Основнойшрифтабзаца" style:family="text">
      <style:text-properties style:font-name="Liberation Serif" style:font-name-complex="Liberation Serif" fo:font-style="italic" style:font-style-asian="italic" style:font-style-complex="italic" fo:color="#FF0000" fo:font-size="12pt" style:font-size-asian="12pt" style:font-size-complex="12pt"/>
    </style:style>
    <style:style style:name="T33" style:parent-style-name="Знаксноски" style:family="text">
      <style:text-properties fo:font-style="normal" style:font-style-asian="normal" style:font-style-complex="italic" fo:font-size="12pt" style:font-size-asian="12pt" style:font-size-complex="12pt"/>
    </style:style>
    <style:style style:name="P34" style:parent-style-name="Текстсноски" style:family="paragraph">
      <style:paragraph-properties fo:text-align="justify"/>
    </style:style>
    <style:style style:name="T35" style:parent-style-name="Основнойшрифтабзаца" style:family="text">
      <style:text-properties style:font-name="Liberation Serif" style:font-name-complex="Liberation Serif" fo:font-style="italic" style:font-style-asian="italic"/>
    </style:style>
    <style:style style:name="T36" style:parent-style-name="Основнойшрифтабзаца" style:family="text">
      <style:text-properties style:font-name="Liberation Serif" style:font-name-complex="Liberation Serif" fo:font-style="italic" style:font-style-asian="italic"/>
    </style:style>
    <style:style style:name="T37" style:parent-style-name="Основнойшрифтабзаца" style:family="text">
      <style:text-properties style:font-name="Liberation Serif" style:font-name-complex="Liberation Serif" fo:font-size="12pt" style:font-size-asian="12pt" style:font-size-complex="12pt"/>
    </style:style>
    <style:style style:name="T3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39" style:parent-style-name="Обычный" style:family="paragraph">
      <style:paragraph-properties style:text-autospace="none" fo:text-indent="0.4923in"/>
      <style:text-properties style:font-name="Liberation Serif" style:font-name-complex="Liberation Serif" fo:font-weight="bold" style:font-weight-asian="bold" style:letter-kerning="true" fo:font-size="12pt" style:font-size-asian="12pt" style:font-size-complex="12pt"/>
    </style:style>
    <style:style style:name="P40"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4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42" style:parent-style-name="Обычный" style:family="paragraph">
      <style:paragraph-properties style:text-autospace="none" fo:text-indent="0.4923in"/>
    </style:style>
    <style:style style:name="T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P46" style:parent-style-name="Обычный" style:family="paragraph">
      <style:paragraph-properties style:text-autospace="none" fo:text-indent="0.4923in"/>
    </style:style>
    <style:style style:name="T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ize="12pt" style:font-size-asian="12pt" style:font-size-complex="12pt"/>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P52" style:parent-style-name="Обычный" style:family="paragraph">
      <style:paragraph-properties style:text-autospace="none" fo:text-indent="0.4923in"/>
    </style:style>
    <style:style style:name="T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P58" style:parent-style-name="Обычный" style:family="paragraph">
      <style:paragraph-properties style:text-autospace="none" fo:text-indent="0.4923in"/>
    </style:style>
    <style:style style:name="T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 style:parent-style-name="Основнойшрифтабзац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P6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4" style:parent-style-name="Обычный" style:family="paragraph">
      <style:paragraph-properties style:text-autospace="none" fo:text-indent="0.4923in"/>
    </style:style>
    <style:style style:name="T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P69" style:parent-style-name="Обычный" style:family="paragraph">
      <style:paragraph-properties style:text-autospace="none" fo:text-indent="0.4923in"/>
    </style:style>
    <style:style style:name="T7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P73" style:parent-style-name="Обычный" style:family="paragraph">
      <style:paragraph-properties style:text-autospace="none" fo:text-indent="0.4923in"/>
    </style:style>
    <style:style style:name="T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P76" style:parent-style-name="Обычный" style:family="paragraph">
      <style:paragraph-properties style:text-autospace="none" fo:text-indent="0.4923in"/>
    </style:style>
    <style:style style:name="T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P83" style:parent-style-name="Обычный" style:family="paragraph">
      <style:paragraph-properties style:text-autospace="none" fo:text-indent="0.4923in"/>
    </style:style>
    <style:style style:name="T8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Обычный" style:family="paragraph">
      <style:paragraph-properties style:text-autospace="none" fo:text-indent="0.4923in"/>
    </style:style>
    <style:style style:name="T8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P9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1" style:parent-style-name="Обычный" style:family="paragraph">
      <style:paragraph-properties fo:text-align="center" fo:margin-left="0in" fo:text-indent="0in">
        <style:tab-stops>
          <style:tab-stop style:type="left" style:position="0.2958in"/>
        </style:tab-stops>
      </style:paragraph-properties>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P9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9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9" style:parent-style-name="Обычный" style:family="paragraph">
      <style:paragraph-properties fo:text-indent="0.4923in"/>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P101" style:parent-style-name="Обычный" style:family="paragraph">
      <style:paragraph-properties fo:text-align="center" fo:text-indent="0in">
        <style:tab-stops>
          <style:tab-stop style:type="left" style:position="0.2958in"/>
        </style:tab-stops>
      </style:paragraph-properties>
    </style:style>
    <style:style style:name="T10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3"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04"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0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4"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1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2" style:parent-style-name="Обычный" style:family="paragraph">
      <style:paragraph-properties fo:text-indent="0.4923in"/>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P12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9"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pt" style:font-size-asian="12pt" style:font-size-complex="12pt"/>
    </style:style>
    <style:style style:name="P130" style:parent-style-name="Обычный" style:family="paragraph">
      <style:paragraph-properties fo:border="0.0069in solid #000000" fo:padding-top="0.0138in" fo:padding-left="0.0555in" fo:padding-bottom="0.0138in" fo:padding-right="0.0555in" style:shadow="none" fo:text-indent="0.4923in"/>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P135" style:parent-style-name="Обычный" style:family="paragraph">
      <style:paragraph-properties fo:text-indent="0.4923in"/>
      <style:text-properties style:font-name="Liberation Serif" style:font-name-complex="Liberation Serif" fo:font-weight="bold" style:font-weight-asian="bold" style:font-weight-complex="bold" fo:font-size="12pt" style:font-size-asian="12pt" style:font-size-complex="12pt"/>
    </style:style>
    <style:style style:name="P136" style:parent-style-name="Обычный" style:family="paragraph">
      <style:paragraph-properties fo:text-indent="0.4923in"/>
      <style:text-properties style:font-name="Liberation Serif" style:font-name-complex="Liberation Serif" fo:font-weight="bold" style:font-weight-asian="bold" style:font-weight-complex="bold" fo:font-size="12pt" style:font-size-asian="12pt" style:font-size-complex="12pt"/>
    </style:style>
    <style:style style:name="P137" style:parent-style-name="Обычный" style:family="paragraph">
      <style:paragraph-properties fo:text-indent="0.4923in"/>
    </style:style>
    <style:style style:name="T1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2"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44"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45" style:parent-style-name="Обычный" style:family="paragraph">
      <style:paragraph-properties fo:text-indent="0.4923in"/>
      <style:text-properties fo:font-size="12pt" style:font-size-asian="12pt" style:font-size-complex="12pt"/>
    </style:style>
    <style:style style:name="P146"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pt" style:font-size-asian="12pt" style:font-size-complex="12pt"/>
    </style:style>
    <style:style style:name="P147"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53" style:parent-style-name="Обычный" style:family="paragraph">
      <style:paragraph-properties fo:margin-left="0.3937in" fo:text-indent="0.0986in">
        <style:tab-stops/>
      </style:paragraph-properties>
    </style:style>
    <style:style style:name="T1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5" style:parent-style-name="Обычный" style:family="paragraph">
      <style:paragraph-properties style:text-autospace="none" fo:text-indent="0.4923in">
        <style:tab-stops>
          <style:tab-stop style:type="left" style:position="0.4923in"/>
        </style:tab-stops>
      </style:paragraph-properties>
    </style:style>
    <style:style style:name="T156" style:parent-style-name="Основнойшрифтабзаца" style:family="text">
      <style:text-properties style:font-name="Liberation Serif" style:font-name-complex="Liberation Serif" fo:color="#0D0D0D" fo:font-size="12pt" style:font-size-asian="12pt" style:font-size-complex="12pt"/>
    </style:style>
    <style:style style:name="P157" style:parent-style-name="Обычный" style:family="paragraph">
      <style:paragraph-properties style:text-autospace="none" fo:text-indent="0.4923in">
        <style:tab-stops>
          <style:tab-stop style:type="left" style:position="0.4923in"/>
        </style:tab-stops>
      </style:paragraph-propertie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paragraph-properties fo:text-indent="0.4923in">
        <style:tab-stops>
          <style:tab-stop style:type="left" style:position="0.4375in"/>
          <style:tab-stop style:type="left" style:position="0.4923in"/>
        </style:tab-stops>
      </style:paragraph-properties>
      <style:text-properties style:font-name="Liberation Serif" style:font-name-complex="Liberation Serif" fo:font-size="12pt" style:font-size-asian="12pt" style:font-size-complex="12pt"/>
    </style:style>
    <style:style style:name="P163" style:parent-style-name="Обычный" style:family="paragraph">
      <style:paragraph-properties fo:text-indent="0.4923in">
        <style:tab-stops>
          <style:tab-stop style:type="left" style:position="0.4375in"/>
          <style:tab-stop style:type="left" style:position="0.4923in"/>
        </style:tab-stops>
      </style:paragraph-properties>
      <style:text-properties style:font-name="Liberation Serif" style:font-name-complex="Liberation Serif" fo:color="#0D0D0D" fo:font-size="12pt" style:font-size-asian="12pt" style:font-size-complex="12pt"/>
    </style:style>
    <style:style style:name="P164" style:parent-style-name="Обычный" style:family="paragraph">
      <style:paragraph-properties fo:text-indent="0.4923in">
        <style:tab-stops>
          <style:tab-stop style:type="left" style:position="0.7875in"/>
        </style:tab-stops>
      </style:paragraph-properties>
    </style:style>
    <style:style style:name="T165" style:parent-style-name="Основнойшрифтабзаца" style:family="text">
      <style:text-properties style:font-name="Liberation Serif" style:font-name-complex="Liberation Serif" fo:color="#0D0D0D"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67" style:parent-style-name="Обычный" style:family="paragraph">
      <style:paragraph-properties fo:text-indent="0.4923in"/>
      <style:text-properties style:font-name="Liberation Serif" style:font-name-complex="Liberation Serif" style:font-style-complex="italic" fo:font-size="12pt" style:font-size-asian="12pt" style:font-size-complex="12pt"/>
    </style:style>
    <style:style style:name="TableColumn169" style:family="table-column">
      <style:table-column-properties style:column-width="6.8833in"/>
    </style:style>
    <style:style style:name="Table168" style:family="table">
      <style:table-properties style:width="6.883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indent="0.3152in"/>
    </style:style>
    <style:style style:name="T173"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74"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75"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76"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1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8" style:parent-style-name="Обычный" style:family="paragraph">
      <style:paragraph-properties fo:text-indent="0.4138in"/>
      <style:text-properties style:font-name="Liberation Serif" style:font-name-complex="Liberation Serif" fo:font-size="12pt" style:font-size-asian="12pt" style:font-size-complex="12pt"/>
    </style:style>
    <style:style style:name="P179" style:parent-style-name="Обычный" style:family="paragraph">
      <style:paragraph-properties fo:text-indent="0.4138in"/>
      <style:text-properties style:font-name="Liberation Serif" style:font-name-complex="Liberation Serif" fo:font-size="12pt" style:font-size-asian="12pt" style:font-size-complex="12pt"/>
    </style:style>
    <style:style style:name="P18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8"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P19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9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9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20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05" style:parent-style-name="Знаксноски" style:family="text">
      <style:text-properties style:font-weight-complex="bold" fo:font-size="12pt" style:font-size-asian="12pt" style:font-size-complex="12pt"/>
    </style:style>
    <style:style style:name="P206" style:parent-style-name="Текстсноски" style:family="paragraph">
      <style:paragraph-properties fo:text-align="justify" fo:margin-right="-0.0006in"/>
    </style:style>
    <style:style style:name="T207" style:parent-style-name="Основнойшрифтабзаца" style:family="text">
      <style:text-properties style:font-name="Liberation Serif" style:font-name-complex="Liberation Serif" style:font-weight-complex="bold" fo:font-style="italic" style:font-style-asian="italic"/>
    </style:style>
    <style:style style:name="T208" style:parent-style-name="Основнойшрифтабзаца" style:family="text">
      <style:text-properties style:font-name="Liberation Serif" style:font-name-complex="Liberation Serif" style:font-weight-complex="bold" fo:font-style="italic" style:font-style-asian="italic"/>
    </style:style>
    <style:style style:name="P20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1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T2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P220"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2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 style:parent-style-name="Основнойшрифтабзаца" style:family="text">
      <style:text-properties style:font-name="Liberation Serif" style:font-name-complex="Liberation Serif" fo:font-weight="bold" style:font-weight-asian="bold" style:font-weight-complex="bold" style:font-style-complex="italic" fo:color="#FF0000" fo:font-size="12pt" style:font-size-asian="12pt" style:font-size-complex="12pt"/>
    </style:style>
    <style:style style:name="T23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4"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TableColumn236" style:family="table-column">
      <style:table-column-properties style:column-width="6.8833in"/>
    </style:style>
    <style:style style:name="Table235" style:family="table">
      <style:table-properties style:width="6.8833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40" style:parent-style-name="Основнойшрифтабзаца" style:family="text">
      <style:text-properties style:font-name="Liberation Serif" style:font-name-complex="Liberation Serif" fo:font-weight="bold" style:font-weight-asian="bold" style:font-weight-complex="bold" style:font-style-complex="italic" fo:color="#FF0000"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pt" style:font-size-asian="12pt" style:font-size-complex="12pt"/>
    </style:style>
    <style:style style:name="T242"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T243" style:parent-style-name="Основнойшрифтабзаца" style:family="text">
      <style:text-properties style:font-name="Liberation Serif" style:font-name-complex="Liberation Serif" style:font-weight-complex="bold" fo:font-style="italic" style:font-style-asian="italic" fo:color="#FF0000"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46" style:parent-style-name="Знаксноски" style:family="text">
      <style:text-properties style:font-name-complex="Liberation Serif" style:font-weight-complex="bold" fo:font-size="12pt" style:font-size-asian="12pt" style:font-size-complex="12pt"/>
    </style:style>
    <style:style style:name="P247" style:parent-style-name="Текстсноски" style:family="paragraph">
      <style:paragraph-properties fo:text-align="justify"/>
    </style:style>
    <style:style style:name="T248"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49"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50"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51"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pt" style:font-size-asian="12pt" style:font-size-complex="12pt"/>
    </style:style>
    <style:style style:name="P252"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5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5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1pt" style:font-size-asian="11pt" style:font-size-complex="12.5pt"/>
    </style:style>
    <style:style style:name="P257" style:parent-style-name="Îñíîâí" style:family="paragraph">
      <style:paragraph-properties fo:line-height="100%" fo:margin-right="-0.0006in" fo:text-indent="0.4923in"/>
    </style:style>
    <style:style style:name="T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64" style:parent-style-name="Основнойшрифтабзаца" style:family="text">
      <style:text-properties style:font-name="Liberation Serif" style:font-name-complex="Liberation Serif" fo:font-style="italic" style:font-style-asian="italic"/>
    </style:style>
    <style:style style:name="P26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9" style:parent-style-name="Основнойшрифтабзаца" style:family="text">
      <style:text-properties style:font-name="Liberation Serif" style:font-name-complex="Liberation Serif" fo:font-weight="bold" style:font-weight-asian="bold" fo:font-size="12pt" style:font-size-asian="12pt" style:font-size-complex="14pt" style:language-asian="en" style:country-asian="US"/>
    </style:style>
    <style:style style:name="P27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71" style:parent-style-name="Основнойшрифтабзаца" style:family="text">
      <style:text-properties style:font-name="Liberation Serif" style:font-name-complex="Liberation Serif" fo:font-size="12pt" style:font-size-asian="12pt" style:font-size-complex="14pt" style:language-asian="en" style:country-asian="US"/>
    </style:style>
    <style:style style:name="T27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7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7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0"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4"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9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9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4"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9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99" style:parent-style-name="Текстсноски" style:family="paragraph">
      <style:paragraph-properties fo:text-align="justify"/>
    </style:style>
    <style:style style:name="T300" style:parent-style-name="Основнойшрифтабзаца" style:family="text">
      <style:text-properties style:font-name="Liberation Serif" style:font-name-complex="Liberation Serif" fo:font-style="italic" style:font-style-asian="italic"/>
    </style:style>
    <style:style style:name="T301" style:parent-style-name="Основнойшрифтабзаца" style:family="text">
      <style:text-properties style:font-name="Liberation Serif" style:font-name-complex="Liberation Serif" fo:font-style="italic" style:font-style-asian="italic"/>
    </style:style>
    <style:style style:name="P30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9"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10" style:parent-style-name="Текстсноски" style:family="paragraph">
      <style:paragraph-properties fo:text-align="justify"/>
    </style:style>
    <style:style style:name="T311" style:parent-style-name="Основнойшрифтабзаца" style:family="text">
      <style:text-properties style:font-name="Liberation Serif" style:font-name-complex="Liberation Serif" fo:font-style="italic" style:font-style-asian="italic"/>
    </style:style>
    <style:style style:name="T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3"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P314" style:parent-style-name="Текстсноски" style:family="paragraph">
      <style:paragraph-properties fo:text-align="justify"/>
    </style:style>
    <style:style style:name="T315" style:parent-style-name="Основнойшрифтабзаца" style:family="text">
      <style:text-properties style:font-name="Liberation Serif" style:font-name-complex="Liberation Serif" fo:font-style="italic" style:font-style-asian="italic"/>
    </style:style>
    <style:style style:name="T316" style:parent-style-name="Основнойшрифтабзаца" style:family="text">
      <style:text-properties style:font-name="Liberation Serif" style:font-name-complex="Liberation Serif" fo:font-style="italic" style:font-style-asian="italic"/>
    </style:style>
    <style:style style:name="T317" style:parent-style-name="Основнойшрифтабзаца" style:family="text">
      <style:text-properties style:font-name="Liberation Serif" style:font-name-complex="Liberation Serif" fo:font-style="italic" style:font-style-asian="italic"/>
    </style:style>
    <style:style style:name="T3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fo:text-indent="0.4138in"/>
      <style:text-properties style:font-name="Liberation Serif" style:font-name-complex="Liberation Serif" fo:font-style="italic" style:font-style-asian="italic" fo:color="#FF0000" fo:font-size="12pt" style:font-size-asian="12pt" style:font-size-complex="12pt"/>
    </style:style>
    <style:style style:name="P321" style:parent-style-name="Обычный" style:family="paragraph">
      <style:paragraph-properties fo:border="0.0069in solid #000000" fo:padding-top="0.0138in" fo:padding-left="0.0555in" fo:padding-bottom="0.0138in" fo:padding-right="0.0555in" style:shadow="none" fo:text-indent="0.4138in"/>
    </style:style>
    <style:style style:name="T32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23"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324"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325"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3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P33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3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33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3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3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3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339"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340" style:parent-style-name="Обычный" style:family="paragraph">
      <style:paragraph-properties fo:widows="0" fo:orphans="0" style:text-autospace="none"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341" style:parent-style-name="Обычный" style:family="paragraph">
      <style:paragraph-properties fo:text-indent="0.4923in"/>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P343" style:parent-style-name="Обычный" style:family="paragraph">
      <style:paragraph-properties style:text-autospace="none" fo:text-indent="0.4923in">
        <style:tab-stops>
          <style:tab-stop style:type="left" style:position="2.2291in"/>
        </style:tab-stops>
      </style:paragraph-properties>
      <style:text-properties style:font-name="Liberation Serif" style:font-name-complex="Liberation Serif" fo:font-size="12pt" style:font-size-asian="12pt" style:font-size-complex="12pt"/>
    </style:style>
    <style:style style:name="P344" style:parent-style-name="Обычный" style:family="paragraph">
      <style:paragraph-properties style:text-autospace="none" fo:text-indent="0.4923in">
        <style:tab-stops>
          <style:tab-stop style:type="left" style:position="2.2291in"/>
        </style:tab-stops>
      </style:paragraph-properties>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P347" style:parent-style-name="Обычный" style:family="paragraph">
      <style:paragraph-properties fo:text-indent="0.4923in"/>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P34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5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5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52"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353"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354"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35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5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57" style:parent-style-name="Обычный" style:family="paragraph">
      <style:paragraph-properties fo:widows="0" fo:orphans="0" style:text-autospace="none" fo:text-indent="0.4923in"/>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360" style:parent-style-name="Основнойшрифтабзаца" style:family="text">
      <style:text-properties style:font-name="Liberation Serif" style:font-name-complex="Liberation Serif" fo:font-style="italic" style:font-style-asian="italic"/>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P362" style:parent-style-name="Обычный" style:family="paragraph">
      <style:paragraph-properties fo:widows="0" fo:orphans="0" style:text-autospace="none" fo:text-indent="0.4923in"/>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P36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67" style:parent-style-name="Обычный" style:family="paragraph">
      <style:paragraph-properties fo:widows="0" fo:orphans="0" style:text-autospace="none" fo:text-indent="0.4923in"/>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0"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3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5" style:parent-style-name="Обычный" style:family="paragraph">
      <style:paragraph-properties fo:text-indent="0.4923in"/>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P379" style:parent-style-name="Обычный" style:family="paragraph">
      <style:paragraph-properties fo:text-indent="0.4923in"/>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fo:font-style="italic" style:font-style-asian="italic" style:text-position="super 66.6%" fo:font-size="12pt" style:font-size-asian="12pt" style:font-size-complex="12pt"/>
    </style:style>
    <style:style style:name="P384" style:parent-style-name="Текстсноски" style:family="paragraph">
      <style:paragraph-properties fo:text-align="justify"/>
    </style:style>
    <style:style style:name="T385" style:parent-style-name="Основнойшрифтабзаца" style:family="text">
      <style:text-properties style:font-name="Liberation Serif" style:font-name-complex="Liberation Serif" fo:font-style="italic" style:font-style-asian="italic" fo:color="#000000"/>
    </style:style>
    <style:style style:name="T386" style:parent-style-name="Основнойшрифтабзаца" style:family="text">
      <style:text-properties style:font-name="Liberation Serif" style:font-name-complex="Liberation Serif" fo:font-style="italic" style:font-style-asian="italic" fo:color="#000000"/>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8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9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91"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39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93" style:parent-style-name="Обычный" style:family="paragraph">
      <style:paragraph-properties fo:text-align="center" fo:text-indent="0.3937in"/>
      <style:text-properties style:font-name="Liberation Serif" style:font-name-complex="Liberation Serif" fo:font-weight="bold" style:font-weight-asian="bold" fo:font-size="12pt" style:font-size-asian="12pt" style:font-size-complex="12pt"/>
    </style:style>
    <style:style style:name="P39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9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39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0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0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0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text-align="center" fo:text-indent="0in">
        <style:tab-stops>
          <style:tab-stop style:type="left" style:position="0.2958in"/>
        </style:tab-stops>
      </style:paragraph-properties>
    </style:style>
    <style:style style:name="T404" style:parent-style-name="Знаксноски" style:family="text">
      <style:text-properties style:font-name-complex="Liberation Serif" fo:font-weight="bold" style:font-weight-asian="bold" fo:font-size="12pt" style:font-size-asian="12pt" style:font-size-complex="12pt"/>
    </style:style>
    <style:style style:name="P405" style:parent-style-name="Текстсноски" style:family="paragraph">
      <style:paragraph-properties fo:text-align="justify"/>
    </style:style>
    <style:style style:name="T406" style:parent-style-name="Основнойшрифтабзаца" style:family="text">
      <style:text-properties style:font-name="Liberation Serif" style:font-name-complex="Liberation Serif" fo:font-style="italic" style:font-style-asian="italic" style:font-style-complex="italic"/>
    </style:style>
    <style:style style:name="T407" style:parent-style-name="Основнойшрифтабзаца" style:family="text">
      <style:text-properties style:font-name="Liberation Serif" style:font-name-complex="Liberation Serif" fo:font-style="italic" style:font-style-asian="italic"/>
    </style:style>
    <style:style style:name="T408" style:parent-style-name="Основнойшрифтабзаца" style:family="text">
      <style:text-properties style:font-name="Liberation Serif" style:font-name-complex="Liberation Serif" fo:font-style="italic" style:font-style-asian="italic"/>
    </style:style>
    <style:style style:name="T40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10"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411" style:parent-style-name="Обычный" style:family="paragraph">
      <style:paragraph-properties style:text-autospace="none" fo:text-indent="0.4923in">
        <style:tab-stops>
          <style:tab-stop style:type="left" style:position="0.4923in"/>
        </style:tab-stops>
      </style:paragraph-properties>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T41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14" style:parent-style-name="Обычный" style:family="paragraph">
      <style:paragraph-properties style:text-autospace="none" fo:text-indent="0.4923in">
        <style:tab-stops>
          <style:tab-stop style:type="left" style:position="0.4923in"/>
        </style:tab-stops>
      </style:paragraph-properties>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Знаксноски" style:family="text">
      <style:text-properties fo:font-size="12pt" style:font-size-asian="12pt" style:font-size-complex="12pt"/>
    </style:style>
    <style:style style:name="P420" style:parent-style-name="Текстсноски" style:family="paragraph">
      <style:paragraph-properties fo:text-align="justify"/>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style:font-name="Liberation Serif" style:font-name-complex="Liberation Serif" fo:font-style="italic" style:font-style-asian="italic"/>
    </style:style>
    <style:style style:name="T423" style:parent-style-name="Основнойшрифтабзаца" style:family="text">
      <style:text-properties style:font-name="Liberation Serif" style:font-name-complex="Liberation Serif" fo:font-style="italic" style:font-style-asian="italic"/>
    </style:style>
    <style:style style:name="T424" style:parent-style-name="Основнойшрифтабзаца" style:family="text">
      <style:text-properties style:font-name="Liberation Serif" style:font-name-complex="Liberation Serif" fo:font-style="italic" style:font-style-asian="italic"/>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P426"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427"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text-properties style:font-name="Liberation Serif" style:font-name-complex="Liberation Serif" fo:font-style="italic" style:font-style-asian="italic" fo:color="#FF0000" fo:font-size="12pt" style:font-size-asian="12pt" style:font-size-complex="12pt"/>
    </style:style>
    <style:style style:name="P428"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T431" style:parent-style-name="Основнойшрифтабзаца" style:family="text">
      <style:text-properties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ableColumn436" style:family="table-column">
      <style:table-column-properties style:column-width="7.0416in"/>
    </style:style>
    <style:style style:name="Table435" style:family="table">
      <style:table-properties style:width="7.0416in" fo:margin-left="-0.0576in" table:align="left"/>
    </style:style>
    <style:style style:name="TableRow437" style:family="table-row">
      <style:table-row-properties style:min-row-height="0.0694in"/>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44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41" style:parent-style-name="Абзацсписка" style:family="paragraph">
      <style:paragraph-properties style:text-autospace="none" style:vertical-align="auto" fo:line-height="100%" fo:margin-left="0in" fo:text-indent="0.4923in">
        <style:tab-stops>
          <style:tab-stop style:type="left" style:position="0.5909in"/>
        </style:tab-stops>
      </style:paragraph-properties>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Знаксноски" style:family="text">
      <style:text-properties fo:font-size="12pt" style:font-size-asian="12pt" style:font-size-complex="12pt"/>
    </style:style>
    <style:style style:name="P444" style:parent-style-name="Текстсноски" style:family="paragraph">
      <style:paragraph-properties fo:text-align="justify"/>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style:font-name="Liberation Serif" style:font-name-complex="Liberation Serif"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P451"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pt" style:font-size-asian="12pt" style:font-size-complex="12pt"/>
    </style:style>
    <style:style style:name="P452" style:parent-style-name="Обычный" style:family="paragraph">
      <style:paragraph-properties fo:text-indent="0in">
        <style:tab-stops>
          <style:tab-stop style:type="left" style:position="0.5909in"/>
        </style:tab-stops>
      </style:paragraph-properties>
      <style:text-properties style:font-name="Liberation Serif" style:font-name-complex="Liberation Serif" fo:font-size="12pt" style:font-size-asian="12pt" style:font-size-complex="12pt"/>
    </style:style>
    <style:style style:name="P453" style:parent-style-name="Абзацсписка" style:family="paragraph">
      <style:paragraph-properties fo:line-height="100%" fo:margin-left="0in" fo:text-indent="0.4923in">
        <style:tab-stops>
          <style:tab-stop style:type="left" style:position="0.5909in"/>
        </style:tab-stops>
      </style:paragraph-properties>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Знаксноски" style:family="text">
      <style:text-properties fo:font-size="12pt" style:font-size-asian="12pt" style:font-size-complex="12pt"/>
    </style:style>
    <style:style style:name="P460" style:parent-style-name="Текстсноски" style:family="paragraph">
      <style:paragraph-properties fo:text-align="justify"/>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style:font-name="Liberation Serif" style:font-name-complex="Liberation Serif" fo:font-style="italic" style:font-style-asian="italic"/>
    </style:style>
    <style:style style:name="T463" style:parent-style-name="Основнойшрифтабзаца" style:family="text">
      <style:text-properties style:font-name="Liberation Serif" style:font-name-complex="Liberation Serif" fo:font-style="italic" style:font-style-asian="italic"/>
    </style:style>
    <style:style style:name="P464" style:parent-style-name="Обычный" style:family="paragraph">
      <style:paragraph-properties style:text-autospace="none" fo:text-indent="0.4923in">
        <style:tab-stops>
          <style:tab-stop style:type="left" style:position="0.4923in"/>
        </style:tab-stops>
      </style:paragraph-properties>
    </style:style>
    <style:style style:name="T4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6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6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68" style:parent-style-name="Обычный" style:family="paragraph">
      <style:paragraph-properties fo:widows="0" fo:orphans="0" style:text-autospace="none" fo:text-indent="0.4923in"/>
    </style:style>
    <style:style style:name="T4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7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473" style:parent-style-name="Знаксноски" style:family="text">
      <style:text-properties style:font-name-complex="Liberation Serif" fo:font-size="12pt" style:font-size-asian="12pt" style:font-size-complex="12pt" style:language-asian="ar" style:country-asian="SA"/>
    </style:style>
    <style:style style:name="P474" style:parent-style-name="Текстсноски" style:family="paragraph">
      <style:paragraph-properties fo:text-align="justify"/>
    </style:style>
    <style:style style:name="T475" style:parent-style-name="Основнойшрифтабзаца" style:family="text">
      <style:text-properties style:font-name="Liberation Serif" style:font-name-complex="Liberation Serif" fo:font-style="italic" style:font-style-asian="italic" fo:color="#000000"/>
    </style:style>
    <style:style style:name="T476"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47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7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7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80" style:parent-style-name="Обычный" style:family="paragraph">
      <style:paragraph-properties fo:text-indent="0.4923in"/>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85" style:parent-style-name="Абзацсписка" style:family="paragraph">
      <style:paragraph-properties fo:line-height="100%" fo:margin-left="0in" fo:text-indent="0.4923in">
        <style:tab-stops/>
      </style:paragraph-properties>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T4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89"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90" style:parent-style-name="Обычный" style:family="paragraph">
      <style:paragraph-properties fo:text-align="center" fo:text-indent="0in">
        <style:tab-stops>
          <style:tab-stop style:type="left" style:position="0.2958in"/>
        </style:tab-stops>
      </style:paragraph-properties>
    </style:style>
    <style:style style:name="T4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92"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93"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tyle="italic" style:font-style-asian="italic" fo:color="#FF0000" fo:font-size="12pt" style:font-size-asian="12pt" style:font-size-complex="12pt"/>
    </style:style>
    <style:style style:name="P49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9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96" style:parent-style-name="Обычный" style:family="paragraph">
      <style:paragraph-properties fo:text-align="center" fo:text-indent="0.4923in"/>
      <style:text-properties fo:font-size="12pt" style:font-size-asian="12pt" style:font-size-complex="12pt"/>
    </style:style>
    <style:style style:name="P49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9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9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0" style:parent-style-name="Обычный" style:family="paragraph">
      <style:paragraph-properties fo:text-indent="0.4923in"/>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color="#000000"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P504"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pt" style:font-size-asian="12pt" style:font-size-complex="12pt"/>
    </style:style>
    <style:style style:name="P505" style:parent-style-name="Обычный" style:family="paragraph">
      <style:paragraph-properties fo:text-align="center" fo:text-indent="0in"/>
    </style:style>
    <style:style style:name="T5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0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08"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1"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12" style:parent-style-name="Обычный" style:family="paragraph">
      <style:paragraph-properties fo:text-indent="0.4923in"/>
    </style:style>
    <style:style style:name="T5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4"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1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16"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517" style:parent-style-name="Обычный" style:family="paragraph">
      <style:paragraph-properties fo:text-indent="0.4923in"/>
    </style:style>
    <style:style style:name="T518"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19"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20"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P52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52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23"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524" style:parent-style-name="Обычный" style:family="paragraph">
      <style:paragraph-properties fo:text-indent="0.4923in">
        <style:tab-stops>
          <style:tab-stop style:type="left" style:position="0.2958in"/>
        </style:tab-stops>
      </style:paragraph-properties>
    </style:style>
    <style:style style:name="T525"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26"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P527"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52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29"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530" style:parent-style-name="Обычный" style:family="paragraph">
      <style:paragraph-properties fo:text-indent="0.4923in">
        <style:tab-stops>
          <style:tab-stop style:type="left" style:position="0in"/>
        </style:tab-stops>
      </style:paragraph-properties>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536" style:parent-style-name="Обычный" style:family="paragraph">
      <style:paragraph-properties fo:text-indent="0.4923in">
        <style:tab-stops>
          <style:tab-stop style:type="left" style:position="0in"/>
        </style:tab-stops>
      </style:paragraph-properties>
    </style:style>
    <style:style style:name="T53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38" style:parent-style-name="Основнойшрифтабзаца" style:family="text">
      <style:text-properties style:font-name="Liberation Serif" style:font-name-complex="Liberation Serif" fo:font-size="12pt" style:font-size-asian="12pt" style:font-size-complex="12pt"/>
    </style:style>
    <style:style style:name="T539" style:parent-style-name="Основнойшрифтабзаца" style:family="text">
      <style:text-properties style:font-name="Liberation Serif" style:font-name-complex="Liberation Serif" fo:font-size="12pt" style:font-size-asian="12pt" style:font-size-complex="12pt"/>
    </style:style>
    <style:style style:name="P54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4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42"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543"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544"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545" style:parent-style-name="Обычный" style:family="paragraph">
      <style:paragraph-properties style:text-autospace="none" fo:text-indent="0.4923in"/>
    </style:style>
    <style:style style:name="T54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547"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4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49"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50"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51"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5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5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5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555"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556"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557" style:parent-style-name="Обычный" style:family="paragraph">
      <style:paragraph-properties fo:text-align="center" fo:text-indent="0in" fo:background-color="#FFFFFF"/>
      <style:text-properties style:font-name="Liberation Serif" style:font-name-complex="Liberation Serif" fo:font-size="12pt" style:font-size-asian="12pt" style:font-size-complex="12pt"/>
    </style:style>
    <style:style style:name="TableColumn559" style:family="table-column">
      <style:table-column-properties style:column-width="3.3326in" style:use-optimal-column-width="false"/>
    </style:style>
    <style:style style:name="TableColumn560" style:family="table-column">
      <style:table-column-properties style:column-width="3.3333in" style:use-optimal-column-width="false"/>
    </style:style>
    <style:style style:name="Table558" style:family="table">
      <style:table-properties style:width="6.6659in" fo:margin-left="0.043in" table:align="left"/>
    </style:style>
    <style:style style:name="TableRow561" style:family="table-row">
      <style:table-row-properties style:use-optimal-row-height="false"/>
    </style:style>
    <style:style style:name="TableCell562" style:family="table-cell">
      <style:table-cell-properties fo:border="none" style:writing-mode="lr-tb" fo:padding-top="0.0708in" fo:padding-left="0.043in" fo:padding-bottom="0.0708in" fo:padding-right="0.043in"/>
    </style:style>
    <style:style style:name="P56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64" style:family="table-cell">
      <style:table-cell-properties fo:border="none" style:writing-mode="lr-tb" fo:padding-top="0.0708in" fo:padding-left="0.043in" fo:padding-bottom="0.0708in" fo:padding-right="0.043in"/>
    </style:style>
    <style:style style:name="P56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566" style:family="table-row">
      <style:table-row-properties style:use-optimal-row-height="false"/>
    </style:style>
    <style:style style:name="TableCell567" style:family="table-cell">
      <style:table-cell-properties fo:border="none" style:writing-mode="lr-tb" fo:padding-top="0.0708in" fo:padding-left="0.043in" fo:padding-bottom="0.0708in" fo:padding-right="0.043in"/>
    </style:style>
    <style:style style:name="P56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69" style:family="table-cell">
      <style:table-cell-properties fo:border="none" style:writing-mode="lr-tb" fo:padding-top="0.0708in" fo:padding-left="0.043in" fo:padding-bottom="0.0708in" fo:padding-right="0.043in"/>
    </style:style>
    <style:style style:name="P57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571" style:family="table-row">
      <style:table-row-properties style:use-optimal-row-height="false"/>
    </style:style>
    <style:style style:name="TableCell572" style:family="table-cell">
      <style:table-cell-properties fo:border="none" style:writing-mode="lr-tb" fo:padding-top="0.0708in" fo:padding-left="0.043in" fo:padding-bottom="0.0708in" fo:padding-right="0.043in"/>
    </style:style>
    <style:style style:name="P57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74" style:family="table-cell">
      <style:table-cell-properties fo:border="none" style:writing-mode="lr-tb" fo:padding-top="0.0708in" fo:padding-left="0.043in" fo:padding-bottom="0.0708in" fo:padding-right="0.043in"/>
    </style:style>
    <style:style style:name="P57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576" style:family="table-row">
      <style:table-row-properties style:use-optimal-row-height="false"/>
    </style:style>
    <style:style style:name="TableCell577" style:family="table-cell">
      <style:table-cell-properties fo:border="none" style:writing-mode="lr-tb" fo:padding-top="0.0708in" fo:padding-left="0.043in" fo:padding-bottom="0.0708in" fo:padding-right="0.043in"/>
    </style:style>
    <style:style style:name="P57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79" style:family="table-cell">
      <style:table-cell-properties fo:border="none" style:writing-mode="lr-tb" fo:padding-top="0.0708in" fo:padding-left="0.043in" fo:padding-bottom="0.0708in" fo:padding-right="0.043in"/>
    </style:style>
    <style:style style:name="P58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581" style:family="table-row">
      <style:table-row-properties style:use-optimal-row-height="false"/>
    </style:style>
    <style:style style:name="TableCell582" style:family="table-cell">
      <style:table-cell-properties fo:border="none" style:writing-mode="lr-tb" fo:padding-top="0.0708in" fo:padding-left="0.043in" fo:padding-bottom="0.0708in" fo:padding-right="0.043in"/>
    </style:style>
    <style:style style:name="P58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84" style:family="table-cell">
      <style:table-cell-properties fo:border="none" style:writing-mode="lr-tb" fo:padding-top="0.0708in" fo:padding-left="0.043in" fo:padding-bottom="0.0708in" fo:padding-right="0.043in"/>
    </style:style>
    <style:style style:name="P58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0708in" fo:padding-left="0.043in" fo:padding-bottom="0.0708in" fo:padding-right="0.043in"/>
    </style:style>
    <style:style style:name="P58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589" style:family="table-cell">
      <style:table-cell-properties fo:border="none" style:writing-mode="lr-tb" fo:padding-top="0.0708in" fo:padding-left="0.043in" fo:padding-bottom="0.0708in" fo:padding-right="0.043in"/>
    </style:style>
    <style:style style:name="P59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59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592"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59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594" style:parent-style-name="Обычный" style:family="paragraph">
      <style:paragraph-properties style:text-autospace="none" fo:text-indent="0in"/>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color="#000000" fo:font-size="12pt" style:font-size-asian="12pt" style:font-size-complex="12pt"/>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P598" style:parent-style-name="Обычный" style:family="paragraph">
      <style:paragraph-properties fo:break-before="page" style:text-autospace="none" fo:text-align="center" fo:margin-left="3.9375in" fo:text-indent="-3.3465in">
        <style:tab-stops/>
      </style:paragraph-properties>
      <style:text-properties style:font-name="Liberation Serif" style:font-name-complex="Liberation Serif" fo:font-size="12.5pt" style:font-size-asian="12.5pt" style:font-size-complex="12.5pt"/>
    </style:style>
    <style:style style:name="P599" style:parent-style-name="Обычный" style:family="paragraph">
      <style:paragraph-properties fo:text-align="center" fo:margin-left="3.7409in" fo:text-indent="-4.2326in">
        <style:tab-stops/>
      </style:paragraph-properties>
      <style:text-properties style:font-name="Liberation Serif" style:font-name-complex="Liberation Serif" fo:font-size="12.5pt" style:font-size-asian="12.5pt" style:font-size-complex="12.5pt"/>
    </style:style>
    <style:style style:name="P600"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0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0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03" style:parent-style-name="Обычный" style:family="paragraph">
      <style:paragraph-properties fo:text-indent="0in"/>
      <style:text-properties style:font-name="Liberation Serif" style:font-name-complex="Liberation Serif" fo:font-weight="bold" style:font-weight-asian="bold" fo:font-size="12pt" style:font-size-asian="12pt" style:font-size-complex="12pt"/>
    </style:style>
    <style:style style:name="TableColumn605" style:family="table-column">
      <style:table-column-properties style:column-width="0.4881in" style:use-optimal-column-width="false"/>
    </style:style>
    <style:style style:name="TableColumn606" style:family="table-column">
      <style:table-column-properties style:column-width="2.1701in" style:use-optimal-column-width="false"/>
    </style:style>
    <style:style style:name="TableColumn607" style:family="table-column">
      <style:table-column-properties style:column-width="1.2125in" style:use-optimal-column-width="false"/>
    </style:style>
    <style:style style:name="TableColumn608" style:family="table-column">
      <style:table-column-properties style:column-width="0.759in" style:use-optimal-column-width="false"/>
    </style:style>
    <style:style style:name="TableColumn609" style:family="table-column">
      <style:table-column-properties style:column-width="1.0006in" style:use-optimal-column-width="false"/>
    </style:style>
    <style:style style:name="TableColumn610" style:family="table-column">
      <style:table-column-properties style:column-width="1.034in" style:use-optimal-column-width="false"/>
    </style:style>
    <style:style style:name="TableColumn611" style:family="table-column">
      <style:table-column-properties style:column-width="0.5513in" style:use-optimal-column-width="false"/>
    </style:style>
    <style:style style:name="Table604" style:family="table">
      <style:table-properties style:width="7.2159in" fo:margin-left="-0.2993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text-indent="0in"/>
    </style:style>
    <style:style style:name="T615" style:parent-style-name="Основнойшрифтабзаца" style:family="text">
      <style:text-properties style:font-name="Liberation Serif" style:font-name-complex="Liberation Serif" fo:font-size="10pt" style:font-size-asian="10pt" style:language-asian="en" style:country-asian="US"/>
    </style:style>
    <style:style style:name="T616" style:parent-style-name="Основнойшрифтабзаца" style:family="text">
      <style:text-properties style:font-name="Liberation Serif" style:font-name-complex="Liberation Serif" fo:font-size="10pt" style:font-size-asian="10pt" fo:language="en" fo:country="US" style:language-asian="en" style:country-asian="US"/>
    </style:style>
    <style:style style:name="T617" style:parent-style-name="Основнойшрифтабзаца" style:family="text">
      <style:text-properties style:font-name="Liberation Serif" style:font-name-complex="Liberation Serif" fo:font-size="10pt" style:font-size-asian="10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text-indent="0in"/>
    </style:style>
    <style:style style:name="T620" style:parent-style-name="Основнойшрифтабзаца" style:family="text">
      <style:text-properties style:font-name="Liberation Serif" style:font-name-complex="Liberation Serif" fo:font-size="10pt" style:font-size-asian="10pt"/>
    </style:style>
    <style:style style:name="T621" style:parent-style-name="Основнойшрифтабзаца" style:family="text">
      <style:text-properties style:font-name="Liberation Serif" style:font-name-complex="Liberation Serif" fo:font-size="10pt" style:font-size-asian="10pt"/>
    </style:style>
    <style:style style:name="P622" style:parent-style-name="Обычный" style:family="paragraph">
      <style:paragraph-properties fo:text-align="center" fo:text-indent="0in"/>
    </style:style>
    <style:style style:name="T623" style:parent-style-name="Основнойшрифтабзаца" style:family="text">
      <style:text-properties style:font-name="Liberation Serif" style:font-name-asian="Calibri" style:font-name-complex="Liberation Serif" fo:font-size="10pt" style:font-size-asian="10pt"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text-indent="0in"/>
      <style:text-properties style:font-name="Liberation Serif" style:font-name-complex="Liberation Serif" fo:font-size="10pt" style:font-size-asian="10pt" style:language-asian="en" style:country-asian="US"/>
    </style:style>
    <style:style style:name="P626" style:parent-style-name="Обычный" style:family="paragraph">
      <style:paragraph-properties fo:text-align="center" fo:text-indent="0in"/>
    </style:style>
    <style:style style:name="T627" style:parent-style-name="Основнойшрифтабзаца" style:family="text">
      <style:text-properties style:font-name="Liberation Serif" style:font-name-complex="Liberation Serif" fo:font-size="10pt" style:font-size-asian="10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indent="0in"/>
      <style:text-properties style:font-name="Liberation Serif" style:font-name-complex="Liberation Serif" fo:font-size="12pt" style:font-size-asian="12pt" style:font-size-complex="12pt" style:language-asian="en" style:country-asian="U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indent="0in"/>
      <style:text-properties style:font-name="Liberation Serif" style:font-name-complex="Liberation Serif" fo:font-size="11pt" style:font-size-asian="11pt" style:font-size-complex="12pt" style:language-asian="en" style:country-asian="US"/>
    </style:style>
    <style:style style:name="P666" style:parent-style-name="Обычный" style:family="paragraph">
      <style:paragraph-properties fo:line-height="120%" fo:text-indent="0.3937in"/>
      <style:text-properties style:font-name="Liberation Serif" style:font-name-complex="Liberation Serif" text:display="none" style:font-size-complex="14pt"/>
    </style:style>
    <style:style style:name="TableColumn668" style:family="table-column">
      <style:table-column-properties style:column-width="3.3701in" style:use-optimal-column-width="false"/>
    </style:style>
    <style:style style:name="TableColumn669" style:family="table-column">
      <style:table-column-properties style:column-width="3.5138in" style:use-optimal-column-width="false"/>
    </style:style>
    <style:style style:name="Table667" style:family="table">
      <style:table-properties style:width="6.884in" fo:margin-left="0in" table:align="left"/>
    </style:style>
    <style:style style:name="TableRow670" style:family="table-row">
      <style:table-row-properties style:min-row-height="0.3722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Обычный" style:family="paragraph">
      <style:paragraph-properties fo:widows="0" fo:orphans="0" style:text-autospace="none" fo:text-align="start"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673" style:parent-style-name="Обычный" style:family="paragraph">
      <style:paragraph-properties fo:widows="0" fo:orphans="0" style:text-autospace="none" fo:text-align="start"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Cell674" style:family="table-cell">
      <style:table-cell-properties fo:border="none" style:writing-mode="lr-tb" fo:padding-top="0in" fo:padding-left="0.075in" fo:padding-bottom="0in" fo:padding-right="0.075in"/>
    </style:style>
    <style:style style:name="P675" style:parent-style-name="Обычный" style:family="paragraph">
      <style:paragraph-properties fo:text-align="start"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676" style:parent-style-name="Обычный" style:family="paragraph">
      <style:paragraph-properties fo:text-align="start"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Row677" style:family="table-row">
      <style:table-row-properties style:min-row-height="0.5715in"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P680"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P681"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TableCell682" style:family="table-cell">
      <style:table-cell-properties fo:border="none" style:writing-mode="lr-tb" fo:padding-top="0in" fo:padding-left="0.075in" fo:padding-bottom="0in" fo:padding-right="0.075in"/>
    </style:style>
    <style:style style:name="P683"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P684"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TableRow685" style:family="table-row">
      <style:table-row-properties style:min-row-height="0.2243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TableCell688" style:family="table-cell">
      <style:table-cell-properties fo:border="none" style:writing-mode="lr-tb" fo:padding-top="0in" fo:padding-left="0.075in" fo:padding-bottom="0in" fo:padding-right="0.075in"/>
    </style:style>
    <style:style style:name="P689" style:parent-style-name="Обычный" style:family="paragraph">
      <style:paragraph-properties fo:widows="0" fo:orphans="0" style:text-autospace="none" fo:text-align="start" fo:text-indent="0.0236in"/>
      <style:text-properties style:font-name="Liberation Serif" style:font-name-complex="Liberation Serif" fo:font-size="12pt" style:font-size-asian="12pt" style:font-size-complex="12pt" style:language-asian="en" style:country-asian="US"/>
    </style:style>
    <style:style style:name="P69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1"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2"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3"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4"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5"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6"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7"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8"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699"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1"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2"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3"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4"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5"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6"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7"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8"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09"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1"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2"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3"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4"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5"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6"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7"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8"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19"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2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21"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22"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23"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724"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72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26"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727"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728" style:parent-style-name="Обычный" style:family="paragraph">
      <style:paragraph-properties fo:margin-bottom="0.1388in" fo:text-indent="0in"/>
      <style:text-properties style:font-name="Liberation Serif" style:font-name-complex="Liberation Serif" fo:font-weight="bold" style:font-weight-asian="bold" fo:font-size="12pt" style:font-size-asian="12pt" style:font-size-complex="12pt"/>
    </style:style>
    <style:style style:name="P729" style:parent-style-name="Обычный" style:family="paragraph">
      <style:paragraph-properties fo:margin-bottom="0.1388in" fo:line-height="120%"/>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T73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735" style:parent-style-name="Обычный" style:family="paragraph">
      <style:paragraph-properties fo:margin-bottom="0.1388in" fo:line-height="120%"/>
      <style:text-properties style:font-name="Liberation Serif" style:font-name-complex="Liberation Serif" fo:font-size="12pt" style:font-size-asian="12pt" style:font-size-complex="12pt"/>
    </style:style>
    <style:style style:name="P736" style:parent-style-name="Обычный" style:family="paragraph">
      <style:paragraph-properties fo:text-align="start" fo:margin-bottom="0.1388in" fo:text-indent="0in"/>
      <style:text-properties style:font-name="Liberation Serif" style:font-name-complex="Liberation Serif" style:font-weight-complex="bold" fo:font-size="12pt" style:font-size-asian="12pt" style:font-size-complex="12pt"/>
    </style:style>
    <style:style style:name="TableColumn738" style:family="table-column">
      <style:table-column-properties style:column-width="0.4812in" style:use-optimal-column-width="false"/>
    </style:style>
    <style:style style:name="TableColumn739" style:family="table-column">
      <style:table-column-properties style:column-width="1.552in" style:use-optimal-column-width="false"/>
    </style:style>
    <style:style style:name="TableColumn740" style:family="table-column">
      <style:table-column-properties style:column-width="0.7194in" style:use-optimal-column-width="false"/>
    </style:style>
    <style:style style:name="TableColumn741" style:family="table-column">
      <style:table-column-properties style:column-width="1.1145in" style:use-optimal-column-width="false"/>
    </style:style>
    <style:style style:name="TableColumn742" style:family="table-column">
      <style:table-column-properties style:column-width="1.5076in" style:use-optimal-column-width="false"/>
    </style:style>
    <style:style style:name="TableColumn743" style:family="table-column">
      <style:table-column-properties style:column-width="0.827in" style:use-optimal-column-width="false"/>
    </style:style>
    <style:style style:name="TableColumn744" style:family="table-column">
      <style:table-column-properties style:column-width="0.827in" style:use-optimal-column-width="false"/>
    </style:style>
    <style:style style:name="Table737" style:family="table">
      <style:table-properties style:width="7.0291in" fo:margin-left="0.048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747"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P748"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Cell749" style:family="table-cell">
      <style:table-cell-properties fo:border="0.0104in solid #000000" style:writing-mode="lr-tb" style:vertical-align="middle" fo:padding-top="0in" fo:padding-left="0.0486in" fo:padding-bottom="0in" fo:padding-right="0.0486in"/>
    </style:style>
    <style:style style:name="P750"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P751"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Cell752" style:family="table-cell">
      <style:table-cell-properties fo:border="0.0104in solid #000000" style:writing-mode="lr-tb" style:vertical-align="middle" fo:padding-top="0in" fo:padding-left="0.0486in" fo:padding-bottom="0in" fo:padding-right="0.0486in"/>
    </style:style>
    <style:style style:name="P753"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Cell754" style:family="table-cell">
      <style:table-cell-properties fo:border="0.0104in solid #000000" style:writing-mode="lr-tb" style:vertical-align="middle" fo:padding-top="0in" fo:padding-left="0.0486in" fo:padding-bottom="0in" fo:padding-right="0.0486in"/>
    </style:style>
    <style:style style:name="P755"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P756"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P757"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Cell758" style:family="table-cell">
      <style:table-cell-properties fo:border="0.0104in solid #000000" style:writing-mode="lr-tb" style:vertical-align="middle" fo:padding-top="0in" fo:padding-left="0.0486in" fo:padding-bottom="0in" fo:padding-right="0.0486in"/>
    </style:style>
    <style:style style:name="P759"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P760" style:parent-style-name="Обычный" style:family="paragraph">
      <style:paragraph-properties fo:text-align="center" fo:margin-bottom="0.1388in" fo:text-indent="0in"/>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Cell763" style:family="table-cell">
      <style:table-cell-properties fo:border="0.0104in solid #000000" style:writing-mode="lr-tb" style:vertical-align="middle" fo:padding-top="0in" fo:padding-left="0.0486in" fo:padding-bottom="0in" fo:padding-right="0.0486in"/>
    </style:style>
    <style:style style:name="P764"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Cell765" style:family="table-cell">
      <style:table-cell-properties fo:border="0.0104in solid #000000" style:writing-mode="lr-tb" fo:padding-top="0in" fo:padding-left="0.0486in" fo:padding-bottom="0in" fo:padding-right="0.0486in"/>
    </style:style>
    <style:style style:name="P766" style:parent-style-name="Обычный" style:family="paragraph">
      <style:paragraph-properties fo:text-align="center" fo:margin-bottom="0.1388in" fo:text-indent="0in"/>
      <style:text-properties style:font-name="Liberation Serif" style:font-name-complex="Liberation Serif" fo:font-size="12pt" style:font-size-asian="12pt" style:font-size-complex="12pt"/>
    </style:style>
    <style:style style:name="TableRow767" style:family="table-row">
      <style:table-row-properties style:row-height="0.1972in" style:use-optimal-row-height="false"/>
    </style:style>
    <style:style style:name="TableCell768" style:family="table-cell">
      <style:table-cell-properties fo:border="0.0104in solid #000000" style:writing-mode="lr-tb" fo:padding-top="0in" fo:padding-left="0.0486in" fo:padding-bottom="0in" fo:padding-right="0.0486in"/>
    </style:style>
    <style:style style:name="P76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70" style:family="table-cell">
      <style:table-cell-properties fo:border="0.0104in solid #000000" style:writing-mode="lr-tb" fo:padding-top="0in" fo:padding-left="0.0486in" fo:padding-bottom="0in" fo:padding-right="0.0486in"/>
    </style:style>
    <style:style style:name="P771"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72" style:family="table-cell">
      <style:table-cell-properties fo:border="0.0104in solid #000000" style:writing-mode="lr-tb" fo:padding-top="0in" fo:padding-left="0.0486in" fo:padding-bottom="0in" fo:padding-right="0.0486in"/>
    </style:style>
    <style:style style:name="P773"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74" style:family="table-cell">
      <style:table-cell-properties fo:border="0.0104in solid #000000" style:writing-mode="lr-tb" fo:padding-top="0in" fo:padding-left="0.0486in" fo:padding-bottom="0in" fo:padding-right="0.0486in"/>
    </style:style>
    <style:style style:name="P775"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76" style:family="table-cell">
      <style:table-cell-properties fo:border="0.0104in solid #000000" style:writing-mode="lr-tb" fo:padding-top="0in" fo:padding-left="0.0486in" fo:padding-bottom="0in" fo:padding-right="0.0486in"/>
    </style:style>
    <style:style style:name="P777"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78" style:family="table-cell">
      <style:table-cell-properties fo:border="0.0104in solid #000000" style:writing-mode="lr-tb" fo:padding-top="0in" fo:padding-left="0.0486in" fo:padding-bottom="0in" fo:padding-right="0.0486in"/>
    </style:style>
    <style:style style:name="P77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80" style:family="table-cell">
      <style:table-cell-properties fo:border="0.0104in solid #000000" style:writing-mode="lr-tb" fo:padding-top="0in" fo:padding-left="0.0486in" fo:padding-bottom="0in" fo:padding-right="0.0486in"/>
    </style:style>
    <style:style style:name="P781"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Row782" style:family="table-row">
      <style:table-row-properties style:row-height="0.1972in" style:use-optimal-row-height="false"/>
    </style:style>
    <style:style style:name="TableCell783" style:family="table-cell">
      <style:table-cell-properties fo:border="0.0104in solid #000000" style:writing-mode="lr-tb" fo:padding-top="0in" fo:padding-left="0.0486in" fo:padding-bottom="0in" fo:padding-right="0.0486in"/>
    </style:style>
    <style:style style:name="P784"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85" style:family="table-cell">
      <style:table-cell-properties fo:border="0.0104in solid #000000" style:writing-mode="lr-tb" fo:padding-top="0in" fo:padding-left="0.0486in" fo:padding-bottom="0in" fo:padding-right="0.0486in"/>
    </style:style>
    <style:style style:name="P786"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87" style:family="table-cell">
      <style:table-cell-properties fo:border="0.0104in solid #000000" style:writing-mode="lr-tb" fo:padding-top="0in" fo:padding-left="0.0486in" fo:padding-bottom="0in" fo:padding-right="0.0486in"/>
    </style:style>
    <style:style style:name="P788"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89" style:family="table-cell">
      <style:table-cell-properties fo:border="0.0104in solid #000000" style:writing-mode="lr-tb" fo:padding-top="0in" fo:padding-left="0.0486in" fo:padding-bottom="0in" fo:padding-right="0.0486in"/>
    </style:style>
    <style:style style:name="P790"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91" style:family="table-cell">
      <style:table-cell-properties fo:border="0.0104in solid #000000" style:writing-mode="lr-tb" fo:padding-top="0in" fo:padding-left="0.0486in" fo:padding-bottom="0in" fo:padding-right="0.0486in"/>
    </style:style>
    <style:style style:name="P792"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93" style:family="table-cell">
      <style:table-cell-properties fo:border="0.0104in solid #000000" style:writing-mode="lr-tb" fo:padding-top="0in" fo:padding-left="0.0486in" fo:padding-bottom="0in" fo:padding-right="0.0486in"/>
    </style:style>
    <style:style style:name="P794"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795" style:family="table-cell">
      <style:table-cell-properties fo:border="0.0104in solid #000000" style:writing-mode="lr-tb" fo:padding-top="0in" fo:padding-left="0.0486in" fo:padding-bottom="0in" fo:padding-right="0.0486in"/>
    </style:style>
    <style:style style:name="P796"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Row797" style:family="table-row">
      <style:table-row-properties style:row-height="0.1972in" style:use-optimal-row-height="false"/>
    </style:style>
    <style:style style:name="TableCell798" style:family="table-cell">
      <style:table-cell-properties fo:border="0.0104in solid #000000" style:writing-mode="lr-tb" fo:padding-top="0in" fo:padding-left="0.0486in" fo:padding-bottom="0in" fo:padding-right="0.0486in"/>
    </style:style>
    <style:style style:name="P79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00" style:family="table-cell">
      <style:table-cell-properties fo:border="0.0104in solid #000000" style:writing-mode="lr-tb" fo:padding-top="0in" fo:padding-left="0.0486in" fo:padding-bottom="0in" fo:padding-right="0.0486in"/>
    </style:style>
    <style:style style:name="P801"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02" style:family="table-cell">
      <style:table-cell-properties fo:border="0.0104in solid #000000" style:writing-mode="lr-tb" fo:padding-top="0in" fo:padding-left="0.0486in" fo:padding-bottom="0in" fo:padding-right="0.0486in"/>
    </style:style>
    <style:style style:name="P803"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04" style:family="table-cell">
      <style:table-cell-properties fo:border="0.0104in solid #000000" style:writing-mode="lr-tb" fo:padding-top="0in" fo:padding-left="0.0486in" fo:padding-bottom="0in" fo:padding-right="0.0486in"/>
    </style:style>
    <style:style style:name="P805"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06" style:family="table-cell">
      <style:table-cell-properties fo:border="0.0104in solid #000000" style:writing-mode="lr-tb" fo:padding-top="0in" fo:padding-left="0.0486in" fo:padding-bottom="0in" fo:padding-right="0.0486in"/>
    </style:style>
    <style:style style:name="P807"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08" style:family="table-cell">
      <style:table-cell-properties fo:border="0.0104in solid #000000" style:writing-mode="lr-tb" fo:padding-top="0in" fo:padding-left="0.0486in" fo:padding-bottom="0in" fo:padding-right="0.0486in"/>
    </style:style>
    <style:style style:name="P80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ell810" style:family="table-cell">
      <style:table-cell-properties fo:border="0.0104in solid #000000" style:writing-mode="lr-tb" fo:padding-top="0in" fo:padding-left="0.0486in" fo:padding-bottom="0in" fo:padding-right="0.0486in"/>
    </style:style>
    <style:style style:name="P811"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12" style:parent-style-name="Обычный" style:family="paragraph">
      <style:paragraph-properties fo:text-align="start" fo:margin-bottom="0.1388in" fo:text-indent="0in"/>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T81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815" style:parent-style-name="Текстсноски" style:family="paragraph">
      <style:paragraph-properties fo:text-align="justify"/>
    </style:style>
    <style:style style:name="T816" style:parent-style-name="Основнойшрифтабзаца" style:family="text">
      <style:text-properties style:font-name="Liberation Serif" style:font-name-complex="Liberation Serif"/>
    </style:style>
    <style:style style:name="T817" style:parent-style-name="Основнойшрифтабзаца" style:family="text">
      <style:text-properties style:font-name="Liberation Serif" style:font-name-complex="Liberation Serif" fo:font-style="italic" style:font-style-asian="italic"/>
    </style:style>
    <style:style style:name="P818" style:parent-style-name="Обычный" style:family="paragraph">
      <style:paragraph-properties fo:margin-bottom="0.1388in" fo:text-indent="0in"/>
      <style:text-properties style:font-name="Liberation Serif" style:font-name-complex="Liberation Serif" fo:font-size="12pt" style:font-size-asian="12pt" style:font-size-complex="12pt"/>
    </style:style>
    <style:style style:name="P81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20"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21"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22" style:parent-style-name="Обычный" style:family="paragraph">
      <style:paragraph-properties fo:text-align="start" fo:margin-bottom="0.1388in" fo:text-indent="0in"/>
    </style:style>
    <style:style style:name="T823" style:parent-style-name="Основнойшрифтабзаца" style:family="text">
      <style:text-properties style:font-size-complex="14pt"/>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P832"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TableColumn834" style:family="table-column">
      <style:table-column-properties style:column-width="3.268in" style:use-optimal-column-width="false"/>
    </style:style>
    <style:style style:name="TableColumn835" style:family="table-column">
      <style:table-column-properties style:column-width="0.1638in" style:use-optimal-column-width="false"/>
    </style:style>
    <style:style style:name="TableColumn836" style:family="table-column">
      <style:table-column-properties style:column-width="3.4576in" style:use-optimal-column-width="false"/>
    </style:style>
    <style:style style:name="Table833" style:family="table">
      <style:table-properties style:width="6.8895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P847"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48"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4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0"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Обычный" style:family="paragraph">
      <style:paragraph-properties fo:text-align="start" fo:margin-bottom="0.1388in" fo:text-indent="0in"/>
      <style:text-properties style:font-name="Liberation Serif" style:font-name-complex="Liberation Serif" fo:font-weight="bold" style:font-weight-asian="bold" fo:font-size="12pt" style:font-size-asian="12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5"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6"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7"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8"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59" style:parent-style-name="Обычный" style:family="paragraph">
      <style:paragraph-properties fo:text-align="start" fo:margin-bottom="0.1388in" fo:text-indent="0in"/>
      <style:text-properties style:font-name="Liberation Serif" style:font-name-complex="Liberation Serif" fo:font-size="12pt" style:font-size-asian="12pt" style:font-size-complex="12pt"/>
    </style:style>
    <style:style style:name="P86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861"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862"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863"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5pt" style:font-size-asian="12.5pt" style:font-size-complex="12.5pt"/>
    </style:style>
    <style:style style:name="P864"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865"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866" style:parent-style-name="Обычный" style:family="paragraph">
      <style:paragraph-properties fo:text-align="start" fo:text-indent="0.4923in"/>
      <style:text-properties style:font-name="Liberation Serif" style:font-name-complex="Liberation Serif" fo:font-size="12pt" style:font-size-asian="12pt" style:font-size-complex="12pt"/>
    </style:style>
    <style:style style:name="P867"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68"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69" style:parent-style-name="Обычный" style:family="paragraph">
      <style:paragraph-properties fo:text-indent="0in"/>
      <style:text-properties style:font-name="Arial" style:font-name-complex="Liberation Serif" fo:font-size="12pt" style:font-size-asian="12pt" style:font-size-complex="12pt"/>
    </style:style>
    <style:style style:name="P870" style:parent-style-name="Обычный" style:family="paragraph">
      <style:paragraph-properties fo:text-indent="0in"/>
      <style:text-properties style:font-name="Arial" style:font-name-complex="Liberation Serif" fo:font-size="12pt" style:font-size-asian="12pt" style:font-size-complex="12pt"/>
    </style:style>
    <style:style style:name="P871" style:parent-style-name="Обычный" style:family="paragraph">
      <style:paragraph-properties fo:text-indent="0in"/>
      <style:text-properties style:font-name="Arial" style:font-name-complex="Liberation Serif" fo:font-size="12pt" style:font-size-asian="12pt" style:font-size-complex="12pt"/>
    </style:style>
    <style:style style:name="P872" style:parent-style-name="Обычный" style:family="paragraph">
      <style:paragraph-properties fo:text-indent="0in"/>
      <style:text-properties style:font-name="Arial" style:font-name-complex="Liberation Serif" fo:font-size="12pt" style:font-size-asian="12pt" style:font-size-complex="12pt"/>
    </style:style>
    <style:style style:name="P873" style:parent-style-name="Обычный" style:family="paragraph">
      <style:paragraph-properties fo:text-indent="0in"/>
      <style:text-properties style:font-name="Arial" style:font-name-complex="Liberation Serif" fo:font-size="12pt" style:font-size-asian="12pt" style:font-size-complex="12pt"/>
    </style:style>
    <style:style style:name="P874" style:parent-style-name="Обычный" style:family="paragraph">
      <style:paragraph-properties fo:text-indent="0in"/>
      <style:text-properties style:font-name="Arial" style:font-name-complex="Liberation Serif" fo:font-size="12pt" style:font-size-asian="12pt" style:font-size-complex="12pt"/>
    </style:style>
    <style:style style:name="P875" style:parent-style-name="Обычный" style:family="paragraph">
      <style:paragraph-properties fo:text-indent="0in"/>
      <style:text-properties style:font-name="Arial" style:font-name-complex="Liberation Serif" fo:font-size="12pt" style:font-size-asian="12pt" style:font-size-complex="12pt"/>
    </style:style>
    <style:style style:name="P876" style:parent-style-name="Обычный" style:family="paragraph">
      <style:paragraph-properties fo:text-indent="0in"/>
      <style:text-properties style:font-name="Arial" style:font-name-complex="Liberation Serif" fo:font-size="12pt" style:font-size-asian="12pt" style:font-size-complex="12pt"/>
    </style:style>
    <style:style style:name="P877" style:parent-style-name="Обычный" style:family="paragraph">
      <style:paragraph-properties fo:text-indent="0in"/>
      <style:text-properties style:font-name="Arial" style:font-name-complex="Liberation Serif" fo:font-size="12pt" style:font-size-asian="12pt" style:font-size-complex="12pt"/>
    </style:style>
    <style:style style:name="P878" style:parent-style-name="Обычный" style:family="paragraph">
      <style:paragraph-properties fo:text-indent="0in"/>
      <style:text-properties style:font-name="Arial" style:font-name-complex="Liberation Serif" fo:font-size="12pt" style:font-size-asian="12pt" style:font-size-complex="12pt"/>
    </style:style>
    <style:style style:name="P879" style:parent-style-name="Обычный" style:family="paragraph">
      <style:paragraph-properties fo:text-indent="0in"/>
      <style:text-properties style:font-name="Arial" style:font-name-complex="Liberation Serif" fo:font-size="12pt" style:font-size-asian="12pt" style:font-size-complex="12pt"/>
    </style:style>
    <style:style style:name="P880" style:parent-style-name="Обычный" style:family="paragraph">
      <style:paragraph-properties fo:text-indent="0in"/>
      <style:text-properties style:font-name="Arial" style:font-name-complex="Liberation Serif" fo:font-size="12pt" style:font-size-asian="12pt" style:font-size-complex="12pt"/>
    </style:style>
    <style:style style:name="P881" style:parent-style-name="Обычный" style:family="paragraph">
      <style:paragraph-properties fo:text-indent="0in"/>
      <style:text-properties style:font-name="Arial" style:font-name-complex="Liberation Serif" fo:font-size="12pt" style:font-size-asian="12pt" style:font-size-complex="12pt"/>
    </style:style>
    <style:style style:name="P882" style:parent-style-name="Обычный" style:family="paragraph">
      <style:paragraph-properties fo:text-indent="0in"/>
      <style:text-properties style:font-name="Arial" style:font-name-complex="Liberation Serif" fo:font-size="12pt" style:font-size-asian="12pt" style:font-size-complex="12pt"/>
    </style:style>
    <style:style style:name="P883" style:parent-style-name="Обычный" style:family="paragraph">
      <style:paragraph-properties fo:text-indent="0in"/>
      <style:text-properties style:font-name="Arial" style:font-name-complex="Liberation Serif" fo:font-size="12pt" style:font-size-asian="12pt" style:font-size-complex="12pt"/>
    </style:style>
    <style:style style:name="P884" style:parent-style-name="Обычный" style:family="paragraph">
      <style:paragraph-properties fo:text-indent="0in"/>
      <style:text-properties style:font-name="Arial" style:font-name-complex="Liberation Serif" fo:font-size="12pt" style:font-size-asian="12pt" style:font-size-complex="12pt"/>
    </style:style>
    <style:style style:name="P885" style:parent-style-name="Обычный" style:family="paragraph">
      <style:paragraph-properties fo:text-indent="0in"/>
      <style:text-properties style:font-name="Arial" style:font-name-complex="Liberation Serif" fo:font-size="12pt" style:font-size-asian="12pt" style:font-size-complex="12pt"/>
    </style:style>
    <style:style style:name="P886" style:parent-style-name="Обычный" style:family="paragraph">
      <style:paragraph-properties fo:text-indent="0in"/>
      <style:text-properties style:font-name="Arial" style:font-name-complex="Liberation Serif" fo:font-size="12pt" style:font-size-asian="12pt" style:font-size-complex="12pt"/>
    </style:style>
    <style:style style:name="P887" style:parent-style-name="Обычный" style:family="paragraph">
      <style:paragraph-properties fo:text-indent="0in"/>
      <style:text-properties style:font-name="Arial" style:font-name-complex="Liberation Serif" fo:font-size="12pt" style:font-size-asian="12pt" style:font-size-complex="12pt"/>
    </style:style>
    <style:style style:name="P888" style:parent-style-name="Обычный" style:family="paragraph">
      <style:paragraph-properties fo:text-indent="0in"/>
      <style:text-properties style:font-name="Arial" style:font-name-complex="Liberation Serif" fo:font-size="12pt" style:font-size-asian="12pt" style:font-size-complex="12pt"/>
    </style:style>
    <style:style style:name="P889" style:parent-style-name="Обычный" style:family="paragraph">
      <style:paragraph-properties fo:text-indent="0in"/>
      <style:text-properties style:font-name="Arial" style:font-name-complex="Liberation Serif" fo:font-size="12pt" style:font-size-asian="12pt" style:font-size-complex="12pt"/>
    </style:style>
    <style:style style:name="P890" style:parent-style-name="Обычный" style:family="paragraph">
      <style:paragraph-properties fo:text-indent="0in"/>
      <style:text-properties style:font-name="Arial" style:font-name-complex="Liberation Serif" fo:font-size="12pt" style:font-size-asian="12pt" style:font-size-complex="12pt"/>
    </style:style>
    <style:style style:name="P891" style:parent-style-name="Обычный" style:family="paragraph">
      <style:paragraph-properties fo:text-indent="0in"/>
      <style:text-properties style:font-name="Arial" style:font-name-complex="Liberation Serif" fo:font-size="12pt" style:font-size-asian="12pt" style:font-size-complex="12pt"/>
    </style:style>
    <style:style style:name="P892" style:parent-style-name="Обычный" style:family="paragraph">
      <style:paragraph-properties fo:text-indent="0in"/>
      <style:text-properties style:font-name="Arial" style:font-name-complex="Liberation Serif" fo:font-size="12pt" style:font-size-asian="12pt" style:font-size-complex="12pt"/>
    </style:style>
    <style:style style:name="P893" style:parent-style-name="Обычный" style:family="paragraph">
      <style:paragraph-properties fo:text-indent="0in"/>
      <style:text-properties style:font-name="Arial" style:font-name-complex="Liberation Serif" fo:font-size="12pt" style:font-size-asian="12pt" style:font-size-complex="12pt"/>
    </style:style>
    <style:style style:name="P894" style:parent-style-name="Обычный" style:family="paragraph">
      <style:paragraph-properties fo:text-indent="0in"/>
      <style:text-properties style:font-name="Arial" style:font-name-complex="Liberation Serif" fo:font-size="12pt" style:font-size-asian="12pt" style:font-size-complex="12pt"/>
    </style:style>
    <style:style style:name="P895" style:parent-style-name="Обычный" style:family="paragraph">
      <style:paragraph-properties fo:text-indent="0in"/>
      <style:text-properties style:font-name="Arial" style:font-name-complex="Liberation Serif" fo:font-size="12pt" style:font-size-asian="12pt" style:font-size-complex="12pt"/>
    </style:style>
    <style:style style:name="P896" style:parent-style-name="Обычный" style:family="paragraph">
      <style:paragraph-properties fo:text-indent="0in"/>
      <style:text-properties style:font-name="Arial" style:font-name-complex="Liberation Serif" fo:font-size="12pt" style:font-size-asian="12pt" style:font-size-complex="12pt"/>
    </style:style>
    <style:style style:name="P897" style:parent-style-name="Обычный" style:family="paragraph">
      <style:paragraph-properties fo:text-indent="0in"/>
      <style:text-properties style:font-name="Arial" style:font-name-complex="Liberation Serif" fo:font-size="12pt" style:font-size-asian="12pt" style:font-size-complex="12pt"/>
    </style:style>
    <style:style style:name="P898" style:parent-style-name="Обычный" style:family="paragraph">
      <style:paragraph-properties fo:text-indent="0in"/>
      <style:text-properties style:font-name="Arial" style:font-name-complex="Liberation Serif" fo:font-size="12pt" style:font-size-asian="12pt" style:font-size-complex="12pt"/>
    </style:style>
    <style:style style:name="P899" style:parent-style-name="Обычный" style:family="paragraph">
      <style:paragraph-properties fo:text-indent="0in"/>
      <style:text-properties style:font-name="Arial" style:font-name-complex="Liberation Serif" fo:font-size="12pt" style:font-size-asian="12pt" style:font-size-complex="12pt"/>
    </style:style>
    <style:style style:name="P900" style:parent-style-name="Обычный" style:family="paragraph">
      <style:paragraph-properties fo:text-indent="0in"/>
      <style:text-properties style:font-name="Arial" style:font-name-complex="Liberation Serif" fo:font-size="12pt" style:font-size-asian="12pt" style:font-size-complex="12pt"/>
    </style:style>
    <style:style style:name="P901" style:parent-style-name="Обычный" style:family="paragraph">
      <style:paragraph-properties fo:text-indent="0in"/>
      <style:text-properties style:font-name="Arial" style:font-name-complex="Liberation Serif" fo:font-size="12pt" style:font-size-asian="12pt" style:font-size-complex="12pt"/>
    </style:style>
    <style:style style:name="P902" style:parent-style-name="Обычный" style:family="paragraph">
      <style:paragraph-properties fo:text-indent="0in"/>
      <style:text-properties style:font-name="Arial" style:font-name-complex="Liberation Serif" fo:font-size="12pt" style:font-size-asian="12pt" style:font-size-complex="12pt"/>
    </style:style>
    <style:style style:name="P903" style:parent-style-name="Обычный" style:family="paragraph">
      <style:paragraph-properties fo:text-indent="0in"/>
      <style:text-properties style:font-name="Arial" style:font-name-complex="Liberation Serif" fo:font-size="12pt" style:font-size-asian="12pt" style:font-size-complex="12pt"/>
    </style:style>
    <style:style style:name="P904" style:parent-style-name="Обычный" style:family="paragraph">
      <style:paragraph-properties fo:text-indent="0in"/>
      <style:text-properties style:font-name="Arial" style:font-name-complex="Liberation Serif" fo:font-size="12pt" style:font-size-asian="12pt" style:font-size-complex="12pt"/>
    </style:style>
    <style:style style:name="P905" style:parent-style-name="Обычный" style:family="paragraph">
      <style:paragraph-properties fo:text-indent="0in"/>
      <style:text-properties style:font-name="Arial" style:font-name-complex="Liberation Serif" fo:font-size="12pt" style:font-size-asian="12pt" style:font-size-complex="12pt"/>
    </style:style>
    <style:style style:name="P906" style:parent-style-name="Обычный" style:family="paragraph">
      <style:paragraph-properties fo:text-indent="0in"/>
      <style:text-properties style:font-name="Arial" style:font-name-complex="Liberation Serif" fo:font-size="12pt" style:font-size-asian="12pt" style:font-size-complex="12pt"/>
    </style:style>
    <style:style style:name="P907" style:parent-style-name="Обычный" style:family="paragraph">
      <style:paragraph-properties fo:text-indent="0in"/>
      <style:text-properties style:font-name="Arial" style:font-name-complex="Liberation Serif" fo:font-size="12pt" style:font-size-asian="12pt" style:font-size-complex="12pt"/>
    </style:style>
    <style:style style:name="P908" style:parent-style-name="Обычный" style:family="paragraph">
      <style:paragraph-properties fo:text-indent="0in"/>
      <style:text-properties style:font-name="Arial" style:font-name-complex="Liberation Serif" fo:font-size="12pt" style:font-size-asian="12pt" style:font-size-complex="12pt"/>
    </style:style>
    <style:style style:name="P909"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910" style:parent-style-name="Обычный" style:family="paragraph">
      <style:paragraph-properties fo:margin-left="4.3312in" fo:text-indent="0in">
        <style:tab-stops/>
      </style:paragraph-properties>
    </style:style>
    <style:style style:name="T911" style:parent-style-name="Основнойшрифтабзаца" style:family="text">
      <style:text-properties style:font-name="Liberation Serif" style:font-name-complex="Liberation Serif" fo:font-size="12.5pt" style:font-size-asian="12.5pt" style:font-size-complex="12.5pt"/>
    </style:style>
    <style:style style:name="P912" style:parent-style-name="Обычный" style:family="paragraph">
      <style:paragraph-properties fo:text-indent="0in"/>
      <style:text-properties style:font-name="Arial" style:font-name-complex="Liberation Serif" fo:font-size="12.5pt" style:font-size-asian="12.5pt" style:font-size-complex="12.5pt"/>
    </style:style>
    <style:style style:name="P913"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914"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15"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style:font-weight-complex="bold" fo:font-size="12pt" style:font-size-asian="12pt" style:font-size-complex="12pt"/>
    </style:style>
    <style:style style:name="P916"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91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18"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91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20"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92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22"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92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2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2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olumn927" style:family="table-column">
      <style:table-column-properties style:column-width="3.268in" style:use-optimal-column-width="false"/>
    </style:style>
    <style:style style:name="TableColumn928" style:family="table-column">
      <style:table-column-properties style:column-width="0.1638in" style:use-optimal-column-width="false"/>
    </style:style>
    <style:style style:name="TableColumn929" style:family="table-column">
      <style:table-column-properties style:column-width="3.4576in" style:use-optimal-column-width="false"/>
    </style:style>
    <style:style style:name="Table926" style:family="table">
      <style:table-properties style:width="6.8895in" fo:margin-left="0in" table:align="lef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3"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4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5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5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952" style:parent-style-name="Обычный" style:family="paragraph">
      <style:paragraph-properties fo:widows="0" fo:orphans="0" style:text-autospace="none" fo:text-align="end" fo:text-indent="0in"/>
      <style:text-properties style:font-name="Liberation Serif" style:font-name-complex="Liberation Serif" fo:font-size="12pt" style:font-size-asian="12pt"/>
    </style:style>
    <style:style style:name="P953" style:parent-style-name="Обычный" style:family="paragraph">
      <style:paragraph-properties fo:line-height="120%" fo:text-indent="0in"/>
      <style:text-properties style:font-name="Liberation Serif" style:font-name-complex="Liberation Serif" fo:font-size="10pt" style:font-size-asian="10pt"/>
    </style:style>
    <style:style style:name="P954" style:parent-style-name="Обычный" style:family="paragraph">
      <style:paragraph-properties fo:line-height="120%" fo:text-indent="0in"/>
      <style:text-properties style:font-name="Liberation Serif" style:font-name-complex="Liberation Serif" fo:font-size="10pt" style:font-size-asian="10pt"/>
    </style:style>
    <style:style style:name="P955" style:parent-style-name="Обычный" style:family="paragraph">
      <style:paragraph-properties fo:line-height="120%" fo:text-indent="0in"/>
      <style:text-properties style:font-name="Liberation Serif" style:font-name-complex="Liberation Serif" fo:font-size="10pt" style:font-size-asian="10pt"/>
    </style:style>
    <style:style style:name="P956" style:parent-style-name="Обычный" style:family="paragraph">
      <style:paragraph-properties fo:line-height="120%" fo:text-indent="0in"/>
      <style:text-properties style:font-name="Liberation Serif" style:font-name-complex="Liberation Serif" fo:font-size="10pt" style:font-size-asian="10pt"/>
    </style:style>
    <style:style style:name="P957" style:parent-style-name="Обычный" style:family="paragraph">
      <style:paragraph-properties fo:text-align="start" fo:line-height="120%" fo:margin-left="3.9375in" fo:text-indent="0in">
        <style:tab-stops/>
      </style:paragraph-properties>
      <style:text-properties style:font-name="Liberation Serif" style:font-name-complex="Liberation Serif" fo:font-size="12pt" style:font-size-asian="12pt" style:font-size-complex="12pt"/>
    </style:style>
    <style:style style:name="P958" style:parent-style-name="Обычный" style:family="paragraph">
      <style:paragraph-properties fo:text-align="start" fo:line-height="120%" fo:margin-left="3.9375in" fo:text-indent="0in">
        <style:tab-stops/>
      </style:paragraph-properties>
      <style:text-properties style:font-name="Liberation Serif" style:font-name-complex="Liberation Serif" fo:font-size="12pt" style:font-size-asian="12pt" style:font-size-complex="12pt"/>
    </style:style>
    <style:style style:name="P959"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60"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61" style:parent-style-name="Обычный" style:family="paragraph">
      <style:paragraph-properties fo:text-align="center" fo:margin-bottom="0.1388in" fo:text-indent="0.4923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fo:text-align="center" fo:margin-bottom="0.1388in" fo:text-indent="0.4923in"/>
      <style:text-properties style:font-name="Liberation Serif" style:font-name-complex="Liberation Serif" fo:font-weight="bold" style:font-weight-asian="bold" fo:font-size="12pt" style:font-size-asian="12pt" style:font-size-complex="12pt"/>
    </style:style>
    <style:style style:name="P96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6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6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66" style:parent-style-name="Обычный" style:family="paragraph">
      <style:paragraph-properties fo:widows="0" fo:orphans="0" style:text-autospace="none" fo:text-indent="0.4923in"/>
      <style:text-properties style:font-name="Liberation Serif" style:font-name-complex="Liberation Serif" fo:font-size="9pt" style:font-size-asian="9pt" style:font-size-complex="12pt"/>
    </style:style>
    <style:style style:name="P967" style:parent-style-name="Обычный" style:family="paragraph">
      <style:paragraph-properties fo:widows="0" fo:orphans="0" style:text-autospace="none" fo:line-height="120%" fo:text-indent="0in"/>
      <style:text-properties style:font-name="Liberation Serif" style:font-name-complex="Liberation Serif" fo:font-size="12pt" style:font-size-asian="12pt" style:font-size-complex="12pt"/>
    </style:style>
    <style:style style:name="P968" style:parent-style-name="Обычный" style:family="paragraph">
      <style:paragraph-properties fo:widows="0" fo:orphans="0" style:text-autospace="none" fo:line-height="120%" fo:text-indent="0in"/>
      <style:text-properties style:font-name="Liberation Serif" style:font-name-complex="Liberation Serif" fo:font-size="9pt" style:font-size-asian="9pt" style:font-size-complex="12pt"/>
    </style:style>
    <style:style style:name="P96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70"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97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72" style:parent-style-name="Обычный" style:family="paragraph">
      <style:paragraph-properties fo:widows="0" fo:orphans="0" style:text-autospace="none" fo:text-indent="0in"/>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T974" style:parent-style-name="Основнойшрифтабзаца" style:family="text">
      <style:text-properties style:font-name="Liberation Serif" style:font-name-complex="Liberation Serif" fo:font-size="9pt" style:font-size-asian="9pt" style:font-size-complex="12pt"/>
    </style:style>
    <style:style style:name="P97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76" style:parent-style-name="Обычный" style:family="paragraph">
      <style:paragraph-properties fo:widows="0" fo:orphans="0" style:text-autospace="none" fo:text-indent="0in"/>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T978" style:parent-style-name="Основнойшрифтабзаца" style:family="text">
      <style:text-properties style:font-name="Liberation Serif" style:font-name-complex="Liberation Serif" fo:font-size="9pt" style:font-size-asian="9pt" style:font-size-complex="12pt"/>
    </style:style>
    <style:style style:name="P97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80" style:parent-style-name="Обычный" style:family="paragraph">
      <style:paragraph-properties fo:widows="0" fo:orphans="0" style:text-autospace="none" fo:text-indent="0in"/>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9pt" style:font-size-asian="9pt" style:font-size-complex="12pt"/>
    </style:style>
    <style:style style:name="P98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8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8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8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87" style:parent-style-name="Обычный" style:family="paragraph">
      <style:paragraph-properties fo:widows="0" fo:orphans="0" style:text-autospace="none" fo:text-indent="0in"/>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99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9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9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99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TableColumn995" style:family="table-column">
      <style:table-column-properties style:column-width="3.268in" style:use-optimal-column-width="false"/>
    </style:style>
    <style:style style:name="TableColumn996" style:family="table-column">
      <style:table-column-properties style:column-width="0.1638in" style:use-optimal-column-width="false"/>
    </style:style>
    <style:style style:name="TableColumn997" style:family="table-column">
      <style:table-column-properties style:column-width="3.4576in" style:use-optimal-column-width="false"/>
    </style:style>
    <style:style style:name="Table994" style:family="table">
      <style:table-properties style:width="6.8895in" fo:margin-left="0in" table:align="lef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weight="bold" style:font-weight-asian="bold" fo:font-size="12pt" style:font-size-asian="12pt"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weight="bold" style:font-weight-asian="bold"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size="12pt" style:font-size-asian="12pt" style:font-size-complex="12pt"/>
    </style:style>
    <style:style style:name="P1008"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size="12pt" style:font-size-asian="12pt" style:font-size-complex="12pt"/>
    </style:style>
    <style:style style:name="P1009"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size="12pt" style:font-size-asian="12pt" style:font-size-complex="12pt"/>
    </style:style>
    <style:style style:name="P1011" style:parent-style-name="Обычный" style:family="paragraph">
      <style:paragraph-properties fo:text-align="start" fo:margin-bottom="0.1388in" fo:line-height="115%" fo:margin-left="0.2208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weight="bold" style:font-weight-asian="bold" fo:font-size="12pt" style:font-size-asian="12pt"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size="12pt" style:font-size-asian="12pt" style:font-size-complex="12pt"/>
    </style:style>
    <style:style style:name="P1016"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size="12pt" style:font-size-asian="12pt" style:font-size-complex="12pt"/>
    </style:style>
    <style:style style:name="P1017"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size="12pt" style:font-size-asian="12pt" style:font-size-complex="12pt"/>
    </style:style>
    <style:style style:name="P1018"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size="12pt" style:font-size-asian="12pt" style:font-size-complex="12pt"/>
    </style:style>
    <style:style style:name="P1019" style:parent-style-name="Обычный" style:family="paragraph">
      <style:paragraph-properties fo:text-align="start" fo:margin-bottom="0.1388in" fo:line-height="115%" fo:margin-left="0.2208in" fo:text-indent="-0.2208in">
        <style:tab-stops/>
      </style:paragraph-properties>
      <style:text-properties style:font-name="Liberation Serif" style:font-name-complex="Liberation Serif" fo:font-size="12pt" style:font-size-asian="12pt" style:font-size-complex="12pt"/>
    </style:style>
    <style:style style:name="P1020" style:parent-style-name="Обычный" style:family="paragraph">
      <style:paragraph-properties fo:widows="0" fo:orphans="0" style:text-autospace="none" fo:line-height="120%" fo:text-indent="0in"/>
      <style:text-properties style:font-name="Liberation Serif" style:font-name-complex="Liberation Serif" fo:font-size="12pt" style:font-size-asian="12pt" style:font-size-complex="12pt"/>
    </style:style>
    <style:style style:name="P1021"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family="graphic" style:name="a0">
      <style:graphic-properties style:vertical-pos="middle"/>
    </style:style>
    <style:style style:family="graphic" style:name="a1">
      <style:graphic-properties style:vertical-pos="middl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УТВЕРЖДЕН</text:span></text:p>
      <text:p text:style-name="P5">приказом Департамента государственных закупок Свердловской области от 27.11.2024<text:s/>№<text:s/>107-ОД<text:s/>«Об утверждении примерного договора на поставку нефтепродуктов по электронным (топливным) картам»</text:p>
      <text:p text:style-name="P6"/>
      <text:p text:style-name="P7"/>
      <text:p text:style-name="P8"><text:span text:style-name="T9">ПРИМЕРНЫЙ ДОГОВОР<text:s/></text:span><text:span text:style-name="T10">№_______</text:span></text:p>
      <text:p text:style-name="P11">на поставку нефтепродуктов по электронным (топливным) картам</text:p>
      <text:p text:style-name="P12">Применяется в случае, если в положении о закупке заказчика предусмотрено, что<text:s/>при закупке нефтепродуктов по электронным (топливным) картам используется<text:s/></text:p>
      <text:p text:style-name="P13">формула цены, устанавливающая правила расчета сумм,<text:s/></text:p>
      <text:p text:style-name="P14"><text:span text:style-name="T15">подлежащих уплате Заказчиком Поставщику</text:span></text:p>
      <text:p text:style-name="P16"/>
      <text:p text:style-name="P17"/>
      <text:p text:style-name="P18"><text:span text:style-name="T19">_______________ <text:s text:c="56"/>«___»_________</text:span><text:span text:style-name="T20">____20__ г.</text:span><text:span text:style-name="T21"><text:line-break/></text:span><text:span text:style-name="T22">(место заключения договора)</text:span></text:p>
      <text:p text:style-name="P23"/>
      <text:p text:style-name="P24"><text:span text:style-name="T25">________________________________, <text:s/>в лице _____________________, действующего на основании ___________, именуемый в дальнейшем «Заказчик», с одной стороны, и ____________________________________, в лице ____________</text:span><text:span text:style-name="T26">___________, действующего на основании _______________________ , именуем___ в дальнейшем «Поставщик», вместе именуемые «Стороны»,<text:s/></text:span><text:span text:style-name="T27">в соответствии с<text:s/></text:span><text:span text:style-name="T28">законодательством Российской Федерации и иными нормативными правовыми актами Российской Федерации, регулирующ</text:span><text:span text:style-name="T29">ими закупки товаров, работ, услуг отдельными видами юридических лиц,</text:span><text:span text:style-name="T30"><text:s/>и по результатам проведения ____________</text:span><text:span text:style-name="T31">______________<text:s/></text:span><text:span text:style-name="T32">(указывается основание заключения договора, в том числе протокол ______________ от _______ № ________)</text:span><text:span text:style-name="T33"><text:note text:note-class="footnote" text:id="_ftn0"><text:note-citation>1</text:note-citation><text:note-body><text:p text:style-name="P34"><text:span text:style-name="T35"><text:s/>В указанном пункте и далее</text:span><text:span text:style-name="T36"><text:s/>текст, выделенный курсивом, является пояснением и не подлежит включению в проект договора.</text:span></text:p></text:note-body></text:note></text:span><text:span text:style-name="T37"><text:s/></text:span><text:span text:style-name="T38">заключили настоящий договор, именуемый в дальнейшем «договор», о нижеследующем:</text:span></text:p>
      <text:p text:style-name="P39"/>
      <text:p text:style-name="P40">ОСНОВНЫЕ ТЕРМИНЫ, ИСПОЛЬЗУЕМЫЕ В ДОГОВОРЕ</text:p>
      <text:p text:style-name="P41"/>
      <text:p text:style-name="P42"><text:span text:style-name="T43">Представитель Заказчика (держатель элект</text:span><text:span text:style-name="T44">ронной (топливной) карты)</text:span><text:span text:style-name="T45"><text:s/>– лицо, уполномоченное Заказчиком на получение Товара с использованием электронной (топливной) карты. Подтверждением полномочий указанного лица Стороны договора считают наличие у него электронной карты и знание ПИН-кода.</text:span></text:p>
      <text:p text:style-name="P46"><text:span text:style-name="T47">Товар</text:span><text:span text:style-name="T48"><text:s/>– _</text:span><text:span text:style-name="T49">_________________, указанный(ые) в Спецификации (Приложении № 1<text:s/></text:span><text:span text:style-name="T50"><text:line-break/></text:span><text:span text:style-name="T51">к договору) и отпускаемый(ые) Представителю Заказчика через Торговые точки на условиях договора.</text:span></text:p>
      <text:p text:style-name="P52"><text:span text:style-name="T53">Торговые точки</text:span><text:span text:style-name="T54"><text:s/>– автозаправочные станции (далее – АЗС), указываемые Сторонами на период<text:s/></text:span><text:span text:style-name="T55">действия договора в Списке автозаправочных станций (Приложение № 3<text:s/></text:span><text:span text:style-name="T56"><text:line-break/></text:span><text:span text:style-name="T57">к договору).</text:span></text:p>
      <text:p text:style-name="P58"><text:span text:style-name="T59">Электронная карта</text:span><text:span text:style-name="T60"><text:s/>(далее – топливная карта) – микросхема, встроенная в пластик, являющаяся собственностью Поставщика и передаваемая им в пользование Заказчика, которая: имеет<text:s/></text:span><text:span text:style-name="T61">индивидуальный порядковый номер; программируется в режиме месячного ограничения отпуска Товара, восстановление месячных лимитов происходит в 00 часов 00 минут первого числа каждого месяца автоматически, позволяет идентифицировать Заказчика; позволяет осуще</text:span><text:span text:style-name="T62">ствлять учет количества и ассортимента Товара, которые могут быть отпущены Заказчику на АЗС, а также Товара, полученного Представителем Заказчика по договору.</text:span></text:p>
      <text:soft-page-break/>
      <text:p text:style-name="P63">Карта не является платежным средством, не предназначена для получения наличных денежных средств и<text:s/>находится в обращении, ограниченном АЗС, и Товаром, реализуемым Заказчику с их использованием. Вне АЗС карта не может быть использована. Карта подлежит возврату Заказчиком Поставщику в случае расторжения или истечения срока действия договора.</text:p>
      <text:p text:style-name="P64"><text:span text:style-name="T65">ПИН-код</text:span><text:span text:style-name="T66"><text:s/>– из</text:span><text:span text:style-name="T67">вестный только Поставщику и Заказчику и не подлежащий разглашению третьим лицам персональный идентификационный код (пароль), присваиваемый каждой карте для идентификации Заказчика и защиты от несанкционированного доступа к её использованию при отпуске Това</text:span><text:span text:style-name="T68">ров на АЗС.</text:span></text:p>
      <text:p text:style-name="P69"><text:span text:style-name="T70">Учетный терминал</text:span><text:span text:style-name="T71"><text:s/>– специальное оборудование Поставщика на АЗС, предназначенное для идентификации Заказчика в целях отпуска ему Товара, а также бездокументарной (электронной) и документарной регистрации всех операций по получению Заказчиком Това</text:span><text:span text:style-name="T72">ра, в том числе его количества и ассортимента.</text:span></text:p>
      <text:p text:style-name="P73"><text:span text:style-name="T74">Терминальный чек</text:span><text:span text:style-name="T75"><text:s/>– документ, автоматически распечатываемый и выдаваемый на учетном терминале при регистрации операций по получению Заказчиком Товара.</text:span></text:p>
      <text:p text:style-name="P76"><text:span text:style-name="T77">Отчет</text:span><text:span text:style-name="T78"><text:s/></text:span><text:span text:style-name="T79">(реестр операций по картам)</text:span><text:span text:style-name="T80"><text:s/>– сводный отчетный докуме</text:span><text:span text:style-name="T81">нт учетного терминала Поставщика, отражающий операции, проводимые на АЗС по топливным картам в течение отчетного периода. В нем обобщается следующая информация: конкретный учетный терминал, наименование, дата, ассортимент, количество, цена отпущенного Зака</text:span><text:span text:style-name="T82">зчику Товара по топливным картам.</text:span></text:p>
      <text:p text:style-name="P83"><text:span text:style-name="T84">Выписка по лицевому счету</text:span><text:span text:style-name="T85"><text:s/>– документ финансового характера, содержит информацию о движении средств по индивидуальному счету Заказчика.</text:span></text:p>
      <text:p text:style-name="P86"><text:span text:style-name="T87">Инструкция по использованию топливной карты</text:span><text:span text:style-name="T88"><text:s/>– документ (Приложение № 4 к договору), рег</text:span><text:span text:style-name="T89">ламентирующий порядок и условия использования Заказчиком карт для получения по ним Товара на АЗС.</text:span></text:p>
      <text:p text:style-name="P90"/>
      <text:list text:style-name="LFO1" text:continue-numbering="true">
        <text:list-item>
          <text:p text:style-name="P91"><text:span text:style-name="T92">ПРЕДМЕТ ДОГОВОРА</text:span><text:span text:style-name="T93"><text:s/></text:span></text:p>
        </text:list-item>
      </text:list>
      <text:p text:style-name="P94"/>
      <text:p text:style-name="P95">1.1. Поставщик обязуется через сеть АЗС (Приложение № 3 к договору) с использованием топливных карт поставить Заказчику либо по его<text:s/>указанию иному лицу __________ <text:s/>(далее – Товар), наименование, количество, ассортимент, качество и характеристики которого согласованы Сторонами в Спецификации (Приложение № 1 к договору), а Заказчик обязуется принять и обеспечить оплату поставленного Товара.</text:p>
      <text:p text:style-name="P96">1.2. Поставляемый Товар должен соответствовать требованиям, установленным Техническим регламентом «О требованиях к автомобильному и авиационному бензину, дизельному и судовому топливу, топливу для реактивных двигателей и мазуту», утвержденным Решением<text:s/>Комиссии Таможенного союза от 18.10.2011 № 826 (далее – Технический регламент № 826), и подтверждаться документами, указанными в Техническом регламенте № 826.</text:p>
      <text:p text:style-name="P97">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98">1.4. Конкретное количество топливных карт и специальные условия использования каждой конкретной топливной карты, месячный лимит Товара определяется Заявкой на изготовление топливных карт (Приложение № 2 к договору).</text:p>
      <text:p text:style-name="P99"><text:span text:style-name="T100"> </text:span></text:p>
      <text:p text:style-name="P101"><text:span text:style-name="T102">2. ПРАВА И ОБЯЗАННОСТИ СТОРОН</text:span></text:p>
      <text:p text:style-name="P103"/>
      <text:p text:style-name="P104">2.1. Заказчик вправе:</text:p>
      <text:p text:style-name="P105">2.1.1. Требовать от Поставщика, надлежащего исполнения обязательств в соответствии с условиями договора.</text:p>
      <text:soft-page-break/>
      <text:p text:style-name="P106">2.1.2. Получать Товар по топливным картам с использованием персонального<text:line-break/>ПИН-кода каждой карточки.</text:p>
      <text:p text:style-name="P107">2.1.3. Устанавливать ограничения на топливной карте по ассортименту Товара.</text:p>
      <text:p text:style-name="P108">2.1.4. Требовать от Поставщика замены топливной карты в случае, если она оказалась неработоспособной.</text:p>
      <text:p text:style-name="P109">2.1.5. Требовать от Поставщика представления надлежащим образом оформленных документов, указанных в договоре и подтверждающих исполнение обязательств в соответствии с условиями договора.</text:p>
      <text:p text:style-name="P110">2.1.6. Запрашивать у Поставщика информацию о соответствии Товара ГОСТам и ТУ,<text:s/><text:line-break/>о ходе и состоянии исполнения обязательств Поставщика по договору.</text:p>
      <text:p text:style-name="P111">2.1.7. В период действия договора по письменной Заявке Заказчика на изготовление топливных карт (Приложение № 2 к договору) на имя Поставщика заказать дополнительные топливные карты, отказаться от использования конкретной топливной карты, приостановить/заблокировать операции с использованием топливной карты.</text:p>
      <text:p text:style-name="P112">2.1.8. Не производить оплату Товара, отпущенного сверхустановленного Спецификацией (Приложение № 1 к договору).</text:p>
      <text:p text:style-name="P113">2.1.9. При исполнении договора по согласованию Заказчика с Поставщиком допускается поставка (использование) товара функциональные характеристики (потребительские свойства), технические, качественные и эксплуатационные характеристики которого являются улучшенными по сравнению с такими характеристиками, указанными в договоре. В этом случае соответствующие изменения должны быть внесены Заказчиком в реестр договоров.</text:p>
      <text:p text:style-name="P114">2.2. Заказчик обязан:</text:p>
      <text:p text:style-name="P115">2.2.1. Соблюдать установленный договором, Инструкцией по использованию топливной карты<text:s/>(Приложение № 4 к договору) порядок и условия получения Товара на АЗС.</text:p>
      <text:p text:style-name="P116">2.2.2. Своевременно принять и оплатить поставленный Товар в соответствии с условиями договора.</text:p>
      <text:p text:style-name="P117">2.2.3. Ознакомить представителей Заказчика (держателей топливных карт) с Инструкцией по использованию топливной карты (Приложение № 4 к договору).</text:p>
      <text:p text:style-name="P118">2.2.4. При утере топливной карты немедленно сообщить об этом Поставщику по телефону: ________________________________, а затем в течение 24 часов направить Поставщику заявление об утере топливной карты, выполненное в произвольной форме, подписанное руководителем, либо доверенным лицом Заказчика, для блокировки утерянной топливной карты с целью исключения возможности ее использования посторонними лицами. Поставщик не несет ответственности за совершение операций по утраченной топливной карте, если Заказчик не заявил о пропаже.</text:p>
      <text:p text:style-name="P119">2.2.5. Вернуть топливные карты в течение _______ рабочих дней со дня окончания действия договора.</text:p>
      <text:p text:style-name="P120">2.2.6. Своевременно предоставлять разъяснения и уточнения по запросам Поставщика<text:s/>в части поставки Товара в соответствии с условиями договора.</text:p>
      <text:p text:style-name="P121">2.2.7. В случае просрочки исполнения Поставщиком обязательств, предусмотренных договором, а также в иных случаях неисполнения или ненадлежащего исполнения Поставщиком обязательств, предусмотренных договором, направлять Поставщику требование об уплате неустоек (штрафов, пеней), предусмотренных договором.</text:p>
      <text:p text:style-name="P122"><text:span text:style-name="T123">2.2.8. Осуществлять контроль за исполнением Поставщиком условий договора в соответствии с законодательством Российской Федерации,<text:s/></text:span><text:span text:style-name="T124">запрашивать у По</text:span><text:span text:style-name="T125">ставщика информацию о Товаре и о ходе, стадии исполнения обязательств Поставщика по договору</text:span><text:span text:style-name="T126">.</text:span></text:p>
      <text:p text:style-name="P127">2.2.9. Уведомить Поставщика за ____ день о времени и месте проведения отбора проб Товара.</text:p>
      <text:p text:style-name="P128"/>
      <text:p text:style-name="P129">Указывается в проекте договора, заключаемом по результатам<text:s/>осуществления конкурентной закупки, в отношении участников которой Заказчиком установлено требование <text:s/>о привлечении к исполнению договора субподрядчиков (соисполнителей) из числа субъектов<text:s/><text:soft-page-break/>малого и среднего предпринимательства в соответствии с постановлением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от 11.12.2014 № 1352).</text:p>
      <text:p text:style-name="P130"><text:span text:style-name="T131">2.2.</text:span><text:bookmark-start text:name="_Hlk115864785"/><text:span text:style-name="T132">10. </text:span><text:bookmark-end text:name="_Hlk115864785"/><text:span text:style-name="T133">Осу</text:span><text:span text:style-name="T134">ществлять контроль за привлечением Поставщиком к исполнению договора субподрядчиков (соисполнителей) из числа субъектов малого и среднего предпринимательства</text:span></text:p>
      <text:p text:style-name="P135"/>
      <text:p text:style-name="P136">2.3. Поставщик вправе:</text:p>
      <text:p text:style-name="P137"><text:span text:style-name="T138">2.3.1. При условии надлежащей поставки Товара требовать подписания Заказчи</text:span><text:span text:style-name="T139">ком документа о приемке Товара</text:span><text:span text:style-name="T140"><text:s/></text:span><text:span text:style-name="T141">по договору (далее – документ о приемке).</text:span></text:p>
      <text:p text:style-name="P142">2.3.2. Требовать приемки и своевременной оплаты Товара в порядке, сроки и на условиях, предусмотренных договором.</text:p>
      <text:p text:style-name="P143">2.3.3. Вносить изменения в перечни АЗС с предоставлением в течение 1<text:s/>(одного) рабочего дня Заказчику актуального списка АЗС, оформленного в соответствии с Приложением № 3 к договору. Изменения перечня списка АЗС не должны влиять на возможность отпуска Товара через АЗС в населенных пунктах.</text:p>
      <text:p text:style-name="P144">2.3.4. Направлять Заказчику запросы и получать от него разъяснения и уточнения по вопросам поставки Товара в рамках исполнения договора.</text:p>
      <text:p text:style-name="P145"/>
      <text:p text:style-name="P146">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text:p>
      <text:p text:style-name="P147"><text:bookmark-start text:name="_Hlk115865103"/><text:span text:style-name="T148">2.3.5. По согласованию с Заказчиком Поставщик вправе</text:span><text:span text:style-name="T149"><text:s/>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text:s/></text:span><text:span text:style-name="T150">при условии сохранения цены договора, заключаемого или заключенного между Поставщиком и субподрядчиком (соисполнителем), либо цены такого договора за вычетом сумм, выплаченных Поставщиком в счет исполненных обязательств, в случае если договор субподряда бы</text:span><text:span text:style-name="T151">л частично исполнен.</text:span></text:p>
      <text:p text:style-name="P152"><text:bookmark-end text:name="_Hlk115865103"/></text:p>
      <text:p text:style-name="P153"><text:span text:style-name="T154">2.4. Поставщик обязан:</text:span></text:p>
      <text:p text:style-name="P155"><text:span text:style-name="T156">2.4.1. В течение 1 (одного) рабочего дня после заключения договора, подготовить для передачи Заказчику топливные карты, согласно предоставленной заявке.</text:span></text:p>
      <text:p text:style-name="P157"><text:span text:style-name="T158">2.4.2. В течение _______ (_______)</text:span><text:span text:style-name="T159"><text:s/></text:span><text:span text:style-name="T160">дней после заключения<text:s/></text:span><text:span text:style-name="T161">договора предоставить Заказчику возможность получения с использованием топливных карт Товара на АЗС на условиях договора.</text:span></text:p>
      <text:p text:style-name="P162">2.4.3. В сроки, предусмотренные договором, поставить Товар, качество которого соответствует государственным стандартам в соответствии<text:s/>с условиями договора.<text:s/></text:p>
      <text:p text:style-name="P163">2.4.4. Незамедлительно информировать Заказчика обо всех изменениях в сети АЗС.</text:p>
      <text:p text:style-name="P164"><text:span text:style-name="T165">2.4.5. </text:span><text:span text:style-name="T166">Немедленно предупредить Заказчика в случае появления не зависящих от Поставщика обстоятельств, которые создают невозможность исполнение договора.</text:span></text:p>
      <text:p text:style-name="P167"/>
      <table:table table:style-name="Table168">
        <table:table-columns>
          <table:table-column table:style-name="TableColumn169"/>
        </table:table-columns>
        <table:table-row table:style-name="TableRow170">
          <table:table-cell table:style-name="TableCell171">
            <text:p text:style-name="P172"><text:span text:style-name="T173">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text:s/></text:span><text:span text:style-name="T174">среднего предпринимательства в соответствии<text:s/></text:span><text:span text:style-name="T175"><text:line-break/></text:span><text:span text:style-name="T176">с постановлением Правительства РФ от 11.12.2014 № 1352.</text:span><text:span text:style-name="T177"><text:s/></text:span></text:p>
            <text:p text:style-name="P178">2.4.6. Привлечь к исполнению договора субподрядчиков (соисполнителей) из числа субъектов малого и среднего предпринимательства.<text:s/></text:p>
            <text:soft-page-break/>
            <text:p text:style-name="P179">2.4.7. Нести ответственность за неисполнение условия о привлечении к исполнению договора соисполнителей (субподрядчиков) из числа субъектов малого и среднего предпринимательства.</text:p>
          </table:table-cell>
        </table:table-row>
      </table:table>
      <text:p text:style-name="P180"/>
      <text:p text:style-name="P181">2.4.8. По требованию Заказчика установить ограничения на топливных картах по ассортименту Товара и лимиту (суточному или месячному) отпуска Товара.</text:p>
      <text:p text:style-name="P182">2.4.9. Осуществлять возврат Товара на топливную карту в случае, если заказанное представителем Заказчика количество Товара не вместилось в топливный бак автотранспортного средства Заказчика.</text:p>
      <text:p text:style-name="P183">2.4.10. Представить по запросу Заказчика в сроки, указанные в таком запросе, информацию о ходе исполнения обязательств по договору.</text:p>
      <text:p text:style-name="P184">2.4.11. Обеспечить присутствие своего представителя (в определенном месте и в указанное время) при отборе проб Товара при получении соответствующего уведомления Заказчика. Письменное сообщение с указанием Ф.И.О представителей Поставщика направляется Заказчику не позднее ___ дней с даты получения уведомления.</text:p>
      <text:p text:style-name="P185">2.4.12. В день заключения договора назначить ответственное лицо для оперативного решения текущих вопросов по договору и передать Заказчику указанную информацию об ответственном с указанием должности, ФИО, телефона, адреса электронной почты.</text:p>
      <text:p text:style-name="P186">2.4.13. Выполнять иные обязанности, предусмотренные договором.</text:p>
      <text:p text:style-name="P187"/>
      <text:p text:style-name="P188"><text:span text:style-name="T189">3. ЦЕНА ДОГОВОРА И ПОРЯДОК РАСЧЕТА</text:span><text:span text:style-name="T190"><text:s/></text:span></text:p>
      <text:p text:style-name="P191"/>
      <text:p text:style-name="P192">3.1. Максимальное значение цены договора (далее – МЦД) составляет ________ рублей _____ копеек (сумма указывается прописью), в том числе НДС по н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p>
      <text:p text:style-name="P193"><text:span text:style-name="T194">Цена единицы Товара составляет ________рублей _____копеек (сумма указывается прописью), в том<text:s/></text:span><text:span text:style-name="T195">числе НДС по налоговой ставке ___ (__) процентов в сумме ___________(сумма указывается прописью),</text:span><text:span text:style-name="T196"><text:s/>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text:s/></text:span><text:span text:style-name="T197">цена договора НДС не облагается</text:span><text:span text:style-name="T198">.<text:s/></text:span></text:p>
      <text:p text:style-name="P199">Оплата поставленного Товара осуществляется по цене единицы товара исходя из количества поставленного Товара, но в размере, не превышающем МЦД.</text:p>
      <text:p text:style-name="P200"><text:span text:style-name="T201">Цена этапа исполнения договора составляет _______рублей _____копеек</text:span><text:span text:style-name="T202"><text:s/>(сумма указ</text:span><text:span text:style-name="T203">ывается прописью), в том 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text:span><text:span text:style-name="T204">х плательщиком НДС, то цена договора НДС не облагается.<text:s/></text:span><text:span text:style-name="T205"><text:note text:note-class="footnote" text:id="_ftn1"><text:note-citation>2</text:note-citation><text:note-body><text:p text:style-name="P206"><text:span text:style-name="T207"><text:s/>Если проектом договора предусмотрены отдельные этапы его исполнения, цена каждого этапа устанавливается в размере, сниженном пропорционально снижению МЦД участником закупки, с которым заключается<text:s/></text:span><text:span text:style-name="T208">договор.</text:span></text:p></text:note-body></text:note></text:span></text:p>
      <text:p text:style-name="P209"><text:span text:style-name="T210">3.2. </text:span><text:span text:style-name="T211">МЦД включает в себя: все расходы Поставщика, необходимые для осуществления им своих обязательств по договору, расходы, связанные с оформлением всех необходимых документов на Товар, оплату таможенных пошлин, налогов, сборов и другие обязательн</text:span><text:span text:style-name="T212">ые платежи, связанные с исполнением договора</text:span><text:span text:style-name="T213">.<text:s/></text:span></text:p>
      <text:p text:style-name="P214"><text:span text:style-name="T215">3.3. 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text:span><text:span text:style-name="T216"><text:s/>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text:s/></text:span><text:soft-page-break/><text:span text:style-name="T217">сборы и иные обязательные платежи подлежат уплате в бю</text:span><text:span text:style-name="T218">джеты бюджетной системы Российской<text:s/></text:span><text:span text:style-name="T219">Федерации Заказчиком.<text:s/></text:span></text:p>
      <text:p text:style-name="P220">Валютой для установления МЦД и расчетов с Поставщиком является рубль Российской Федерации.</text:p>
      <text:p text:style-name="P221"><text:span text:style-name="T222">3.4. </text:span><text:span text:style-name="T223">Источник финансирования:</text:span><text:span text:style-name="T224"><text:s/></text:span><text:span text:style-name="T225">за счет средств</text:span><text:span text:style-name="T226"><text:s/></text:span><text:span text:style-name="T227">___________________________.</text:span></text:p>
      <text:p text:style-name="P228"><text:span text:style-name="T229">3.5. </text:span><text:span text:style-name="T230">Вариант I:</text:span><text:span text:style-name="T231"><text:s/></text:span><text:span text:style-name="T232">Аванс не<text:s/></text:span><text:span text:style-name="T233">предусмотрен.</text:span></text:p>
      <text:p text:style-name="P234"/>
      <table:table table:style-name="Table235">
        <table:table-columns>
          <table:table-column table:style-name="TableColumn236"/>
        </table:table-columns>
        <table:table-row table:style-name="TableRow237">
          <table:table-cell table:style-name="TableCell238">
            <text:p text:style-name="P239"><text:span text:style-name="T240">Вариант II:</text:span><text:span text:style-name="T241"><text:s/></text:span><text:span text:style-name="T242">Указывается в проекте договора в случае, если в извещении об осуществлении закупки<text:s/></text:span><text:span text:style-name="T243">и (или) документации о закупке</text:span><text:span text:style-name="T244"><text:s/>предусмотрена выплата аванса</text:span><text:span text:style-name="T245">.</text:span><text:span text:style-name="T246"><text:note text:note-class="footnote" text:id="_ftn2"><text:note-citation>3</text:note-citation><text:note-body><text:p text:style-name="P247"><text:span text:style-name="T248"><text:s/>Условие об авансировании устанавливается на усмотрение Заказчика. Размер аванса не</text:span><text:span text:style-name="T249"><text:s/>должен превышать размер, определенный законодательством Российской Федерации и нормативными правовыми актами Свердловской области</text:span><text:span text:style-name="T250">.</text:span></text:p></text:note-body></text:note></text:span></text:p>
            <text:p text:style-name="P251">3.5. Аванс: ____ составляет_____ рублей____ копеек (сумма указывается прописью), в том числе НДС по налоговой ставке ___<text:s/>(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52"><text:span text:style-name="T253">Зак</text:span><text:span text:style-name="T254">азчик производит выплату аванса Поставщику на банковский счет, указанный в договоре, в размере ______%, в сумме __________ (сумма указывается прописью)</text:span><text:span text:style-name="T255"><text:s/>в течение ______ (____) дней со дня выставления Поставщиком счета на перечисление аванса.</text:span></text:p>
          </table:table-cell>
        </table:table-row>
      </table:table>
      <text:p text:style-name="P256"/>
      <text:p text:style-name="P257"><text:span text:style-name="T258"> 3.6.</text:span><text:span text:style-name="T259"> </text:span><text:span text:style-name="T260">Оплата</text:span><text:span text:style-name="T261"><text:s/>за поставленный Товар осуществляется по следующей формуле цены договора:</text:span><text:span text:style-name="T262"><text:s/></text:span><text:span text:style-name="T263"><text:note text:note-class="footnote" text:id="_ftn3"><text:note-citation>4</text:note-citation><text:note-body><text:p text:style-name="Текстсноски"><text:span text:style-name="T264"><text:s/>Рекомендуется применение одной из следующих формул.</text:span></text:p></text:note-body></text:note></text:span></text:p>
      <text:p text:style-name="P265"><text:span text:style-name="T266">Ц</text:span><text:span text:style-name="T267">контр</text:span><text:span text:style-name="T268"><text:s/>=<text:s/></text:span><draw:frame draw:style-name="a0" text:anchor-type="as-char" svg:x="0in" svg:y="0in" svg:width="5.27083in" svg:height="0.63542in" style:rel-width="scale" style:rel-height="scale"><draw:object xlink:href="Object 1/" xlink:type="simple" xlink:show="embed" xlink:actuate="onLoad"/></draw:frame><text:span text:style-name="T269"><text:s/>,</text:span></text:p>
      <text:p text:style-name="P270"><text:span text:style-name="T271"><text:s/></text:span><text:span text:style-name="T272">где:</text:span></text:p>
      <text:p text:style-name="P273">n – количество поставок соответствующего вида топлива;</text:p>
      <text:p text:style-name="P274"><text:span text:style-name="T275">Ц</text:span><text:span text:style-name="T276">ед</text:span><text:span text:style-name="T277"><text:s/>– цена 1 литра соответствующего вида топлива на<text:s/></text:span><text:span text:style-name="T278">АЗС на дату отпуска продукции, но не выше цены 1 литра топлива, сформированной по результатам закупки, рубли;</text:span></text:p>
      <text:p text:style-name="P279">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line-break/>где цена<text:s/></text:p>
      <text:p text:style-name="P280">1 л нефтепродуктов (Бензин АИ-92) не должна превышать ____ рублей/литр;</text:p>
      <text:p text:style-name="P281">1 л нефтепродуктов (Бензин АИ-95) не должна превышать ____ рублей/литр;</text:p>
      <text:p text:style-name="P282">1 л нефтепродуктов (Дизельное топливо) не должна превышать ____ рублей/литр.</text:p>
      <text:p text:style-name="P283"/>
      <text:p text:style-name="P284">Если цена 1 литра топлива (Бензин АИ-92) на АЗС на дату отпуска продукции ≥ ___, то цена = ____.</text:p>
      <text:p text:style-name="P285">Если цена 1 литра топлива (Бензин АИ-95) на АЗС на дату отпуска продукции ≥ ___, то цена = ____.</text:p>
      <text:p text:style-name="P286">Если цена 1 литра топлива (Дизельное топливо) на АЗС на дату отпуска продукции ≥ ___, то цена = ____.</text:p>
      <text:p text:style-name="P287">Если цена 1 литра топлива на АЗС на дату отпуска продукции &lt;__, то цена 1 литра соответствующего вида топлива = цене на АЗС на дату отпуска продукции.</text:p>
      <text:p text:style-name="P288">или</text:p>
      <text:p text:style-name="P289"><text:span text:style-name="T290">Цконтр =</text:span><draw:frame draw:style-name="a1" text:anchor-type="as-char" svg:x="0in" svg:y="0in" svg:width="6.1875in" svg:height="0.63542in" style:rel-width="scale" style:rel-height="scale"><draw:object xlink:href="Object 2/" xlink:type="simple" xlink:show="embed" xlink:actuate="onLoad"/></draw:frame><text:span text:style-name="T291">,</text:span></text:p>
      <text:p text:style-name="P292">где:</text:p>
      <text:p text:style-name="P293">n – количество поставок соответствующего вида топлива;</text:p>
      <text:p text:style-name="P294">Цед – цена 1 литра соответствующего вида топлива на АЗС на дату отпуска продукции, рубли;</text:p>
      <text:soft-page-break/>
      <text:p text:style-name="P295">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p>
      <text:p text:style-name="P296"><text:span text:style-name="T297">К − размер скидки к каждой заправке, как отношение цены договора, предложенной победителем к НМЦК (например, при НМЦК 100 рублей и цене победителя 90 рублей, скидка будет составлять 10% или коэффициент к цене на АЗС 0,9).</text:span><text:span text:style-name="T298"><text:note text:note-class="footnote" text:id="_ftn4"><text:note-citation>5</text:note-citation><text:note-body><text:p text:style-name="P299"><text:span text:style-name="T300"> Заказчик в</text:span><text:span text:style-name="T301">праве включить в проект договора иную формулу цены договора.</text:span></text:p></text:note-body></text:note></text:span></text:p>
      <text:p text:style-name="P302">3.7. Заказчик оплачивает стоимость Товара по формуле цены договора, указанной в пункте 3.6. договора, в пределах МЦД, предусмотренного пунктом 3.1. договора.<text:s/></text:p>
      <text:p text:style-name="P303">Превышение Поставщиком МЦД,<text:s/>указанного в пункте 3.1. договора, при поставке Товара оплачивается Поставщиком за его счёт.</text:p>
      <text:p text:style-name="P304"><text:span text:style-name="T305">3.8. </text:span><text:span text:style-name="T306">Вариант I.</text:span><text:span text:style-name="T307"><text:s/>Оплата поставленного Товара в соответствии с условиями договора осуществляется в безналичном порядке путем перечисления денежных средств, за вычето</text:span><text:span text:style-name="T308">м аванса, выплаченного Заказчиком в соответствии с пунктом 3.5. договора</text:span><text:span text:style-name="T309"><text:note text:note-class="footnote" text:id="_ftn5"><text:note-citation>6</text:note-citation><text:note-body><text:p text:style-name="P310"><text:span text:style-name="T311"><text:s/>Указывается в случае, если договором предусмотрен аванс.</text:span></text:p></text:note-body></text:note></text:span><text:span text:style-name="T312">, на банковский счет Поставщика в течение ___ (_______)</text:span><text:span text:style-name="T313"><text:note text:note-class="footnote" text:id="_ftn6"><text:note-citation>7</text:note-citation><text:note-body><text:p text:style-name="P314"><text:span text:style-name="T315"><text:s/>Срок оплаты Заказчиком поставленного Товара должен составлять не<text:s/></text:span><text:span text:style-name="T316">более семи рабочих дней с даты приемки поставленного Товара,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text:span><text:span text:style-name="T317">тва, а также если иной срок оплаты установлен Заказчиком в Положении о закупке заказчика.<text:s/></text:span></text:p></text:note-body></text:note></text:span><text:span text:style-name="T318"><text:s/>дней с даты подписания Заказчиком документа</text:span><text:span text:style-name="T319"><text:s/>о приёмке.<text:s/></text:span></text:p>
      <text:p text:style-name="P320"/>
      <text:p text:style-name="P321"><text:span text:style-name="T322">Вариант II.</text:span><text:span text:style-name="T323"><text:s/>Указывается в проекте договора, заключаемом по результатам осуществления конкурентной закупки, в</text:span><text:span text:style-name="T324"><text:s/>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text:span><text:span text:style-name="T325">52.</text:span><text:span text:style-name="T326"><text:s/></text:span></text:p>
      <text:p text:style-name="P327"><text:span text:style-name="T328">3.8.</text:span><text:span text:style-name="T329"> Срок оплаты Поставщиком поставленного Товара по договору (отдельному этапу договора), заключенному Поставщиком с субъектом малого и среднего предпринимательства в целях исполнения настоящего договора, должен составлять не более 7 рабочих дней со<text:s/></text:span><text:span text:style-name="T330">дня подписания Заказчиком документа о приемке по договору.</text:span></text:p>
      <text:p text:style-name="P331"/>
      <text:p text:style-name="P332"><text:span text:style-name="T333">3.9. Датой (днем) исполнения<text:s/></text:span><text:span text:style-name="T334">Заказчиком надлежащим образом обязательства по оплате является дата (день) списания денежных средств со счета Заказчика.</text:span></text:p>
      <text:p text:style-name="P335">3.10. В течение _____ (_____) дней с даты оплаты Заказчиком Товара, поставленного в соответствии с договором, Поставщ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ставщику или предоставляет мотивированные возражения по поводу достоверности содержащейся в нем информации в течение ___ (___________) дней с даты его получения.</text:p>
      <text:p text:style-name="P336">3.11. В случае возникновения задолженности у какой-либо из Сторон по договору, данная Сторона<text:s/>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37">3.12. В случае, если поставка Товара по договору осуществляется в пользу третьего лица (Получателя),<text:s/>основанием для оплаты Заказчиком поставленного Товара (партии Товара) будет являться документ о приемке, подписанный таким Получателем, в порядке, установленном разделом 5 настоящего договора, на основании счета.</text:p>
      <text:p text:style-name="P338"/>
      <text:p text:style-name="P339"><text:bookmark-start text:name="P85"/><text:bookmark-end text:name="P85"/>4. МЕСТО, СРОК, УСЛОВИЯ ПОСТАВКИ (ОТПУСКА)<text:s/>ТОВАРА</text:p>
      <text:p text:style-name="P340"/>
      <text:p text:style-name="P341"><text:span text:style-name="T342">4.1. Место поставки (отпуска) Товара являются АЗС.</text:span></text:p>
      <text:p text:style-name="P343">4.2. Срок поставки Товара: с______ по__________, по фактической потребности Заказчика.</text:p>
      <text:soft-page-break/>
      <text:p text:style-name="P344"><text:span text:style-name="T345">4.3. Датой поставки Товара считается дата получения Заказчиком топлива на АЗС при предъявлении топливной<text:s/></text:span><text:span text:style-name="T346">карты.</text:span></text:p>
      <text:p text:style-name="P347"><text:span text:style-name="T348">Датой поставки Товара является дата подписания сторонами документа о приемке. <text:s/></text:span></text:p>
      <text:p text:style-name="P349">4.4. Условия поставки Товара: режим работы АЗС ежедневный, круглосуточный.</text:p>
      <text:p text:style-name="P350">4.5. Отказ от поставки Товара, просрочка поставки Товара по заявке Заказчика фиксируется в Акте о ненадлежащем исполнении обязательств, который составляется в произвольной форме. В данный Акт вносятся сведения об АЗС, о дате и времени отказа, наименование и количество Товара, Ф.И.О. лица, принимающего заявку, или иные сведения.</text:p>
      <text:p text:style-name="P351">4.6. Режим использования (действия) топливных карт может быть изменен (приостановлен или прекращен) Поставщиком на основании письменного заявления Заказчика.</text:p>
      <text:p text:style-name="P352"><text:bookmark-start text:name="_Hlk115869003"/></text:p>
      <text:p text:style-name="P353">5. ПОРЯДОК СДАЧИ И ПРИЕМКИ ТОВАРА</text:p>
      <text:p text:style-name="P354"/>
      <text:p text:style-name="P355">5.1. Приемка (экспертиза) Товара по наименованию, количеству, ассортименту, качеству осуществляется Заказчиком в момент поставки (отпуска) Товара через АЗС, расположенные в местах доставки (отпуска), указанных в Приложении № 3 к договору, и включает в себя проверку Товара на соответствие требованиям договора.</text:p>
      <text:p text:style-name="P356">5.2. По истечении отчетного<text:s/>периода в течение ____________ дней Поставщик обязан предоставить Заказчику Отчет (реестр операций по картам), полученный из данных с учетных терминалов, и (или) выписку по лицевому счету, на основании которых составляется документальная приемка (экспертиза) Товара.</text:p>
      <text:p text:style-name="P357"><text:span text:style-name="T358">5.3. Заказчик вправе для приемки поставленного Товара создать приемочную комиссию, которая состоит из _____________человек</text:span><text:span text:style-name="T359"><text:note text:note-class="footnote" text:id="_ftn7"><text:note-citation>8</text:note-citation><text:note-body><text:p text:style-name="Текстсноски"><text:span text:style-name="T360"><text:s/>Число членов приемочной комиссии должно быть не менее трех человек.</text:span></text:p></text:note-body></text:note></text:span><text:span text:style-name="T361">.</text:span></text:p>
      <text:p text:style-name="P362"><text:span text:style-name="T363">5.4. В течение ____(____________) дней <text:s/>после<text:s/></text:span><text:span text:style-name="T364">получения от Поставщика документов, указанных в пункте 5.2. договора, Заказчик обязан провести документальную приемку (экспертизу) Товара в части его соответствия требованиям к наименованию, количеству, ассортименту, качеству, изложенным в договоре и Специ</text:span><text:span text:style-name="T365">фикации (Приложение № 1 к договору), и оформить ее результат путем подписания документа о приемке в течение ________(___________) дней <text:s/>либо направить Поставщику в те же сроки мотивированный отказ от подписания указанных документов.</text:span></text:p>
      <text:p text:style-name="P366">5.5. В случае возникновения между Сторонами разногласий по наименованию, количеству, ассортименту, качеству переданного за отчетный период Товара Заказчику, данные количество, ассортимент определяются и устанавливаются Сторонами на основании данных, полученных с учетных терминалов, фиксирующих получение Товара.</text:p>
      <text:p text:style-name="P367"><text:span text:style-name="T368">5.6. </text:span><text:bookmark-start text:name="_Hlk115867305"/><text:span text:style-name="T369">Для проверки соответствия поставленного Товара условиям договора Заказчик вправе провести экспертизу. Экспертиза Товара может проводиться Заказчиком<text:s/></text:span><text:span text:style-name="T370">своими силами</text:span><text:span text:style-name="T371"><text:s/>или к ее проведению могут привлекаться эксперты, экспе</text:span><text:span text:style-name="T372">ртные организации.</text:span></text:p>
      <text:p text:style-name="P373">Экспертиза Заказчика осуществляется в следующем порядке:</text:p>
      <text:p text:style-name="P374">- представителем Заказчика непосредственно в момент заправки и во время движения транспортного средства;</text:p>
      <text:p text:style-name="P375"><text:span text:style-name="T376">- периодически уполномоченными членами приемочной комиссии Заказчика, посре</text:span><text:span text:style-name="T377">дством отбора проб Товара, с целью последующих лабораторных испытаний независимой экспертной организации в присутствии представителя Поставщика либо в его отсутствие, в случае отказа от участия (неприбытия в установленное время и место) при отборе проб Тов</text:span><text:span text:style-name="T378">ара.</text:span></text:p>
      <text:p text:style-name="P379"><text:bookmark-end text:name="_Hlk115867305"/><text:span text:style-name="T380">5.7. Заказчик,</text:span><text:s/><text:span text:style-name="T381">приемочная комиссия Заказчика (в случае создания приемочной комиссии) вправе при приемке поставленного Товара осуществлять фотосъемку и (или) видеозапись (видеосъемку) такой приемки в части его соответствия условиям договора в<text:s/></text:span><text:span text:style-name="T382">присутствии представителя Поставщика</text:span><text:span text:style-name="T383"><text:note text:note-class="footnote" text:id="_ftn8"><text:note-citation>9</text:note-citation><text:note-body><text:p text:style-name="P384"><text:span text:style-name="T385"><text:s/>На усмотрение Заказчика в договор может быть включе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 Све</text:span><text:span text:style-name="T386">рдловской области от 08.06.2023 № 61-ОД, в части описания применения фотосъемки и (или) видеозаписи (видеосъемки) при приемке Товара.<text:s/></text:span></text:p></text:note-body></text:note></text:span><text:span text:style-name="T387">.</text:span></text:p>
      <text:soft-page-break/>
      <text:p text:style-name="P388">5.8. Заказчик, приемочная комиссия Заказчика (в случае создания приемочной комиссии) отказывает в приемке Товара в случае несоответствия поставленного Товара условиям договора, за исключением случая несущественного отклонения поставленного Товара от требований договора, которые были устранены Поставщиком в указанный Заказчиком срок.</text:p>
      <text:p text:style-name="P389">5.9. В случае подтверждения экспертной организацией факта отпуска Заказчику некачественного Товара, а также документально подтвержденного факта повреждения транспортного средства Заказчика по причине заправки транспортного средства некачественным Товаром, поставленным в соответствии с договором,<text:s/>Поставщик возмещает Заказчику причиненный ущерб и затраты по проведению независимой экспертизы (в том числе лабораторных исследований).</text:p>
      <text:p text:style-name="P390">5.10. Право собственности на Товар переходит от Поставщика к Заказчику в момент поставки (отпуска) Товара. Датой поставки считается дата, указанная в терминальном чеке учетного терминала АЗС, служащего подтверждением совершения отпуска Товара.</text:p>
      <text:p text:style-name="P391"/>
      <text:p text:style-name="P392">6. ГАРАНТИИ КАЧЕСТВО ТОВАРА.<text:s/></text:p>
      <text:p text:style-name="P393"/>
      <text:p text:style-name="P394">6.1. Поставщик гарантирует соответствие качества поставляемого Товара действующим стандартам, установленным на данный вид Товара, и предоставлением паспорта качества, обязательного для данного вида Товара, оформленного в соответствии с законодательством Российской Федерации.</text:p>
      <text:p text:style-name="P395">Качество Товара, поставляемого по настоящему договору, должно соответствовать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ТР ТС 013/2011).</text:p>
      <text:p text:style-name="P396">6.2. Соответствие качества Товара должно быть подтверждено:</text:p>
      <text:p text:style-name="P397">- <text:s/>сертификатом соответствия (декларацией о соответствии);</text:p>
      <text:p text:style-name="P398">- <text:s/>сертификатом (паспортом) качества производителя, другими документами по качеству, предусмотренными законодательством Российской Федерации;</text:p>
      <text:p text:style-name="P399">- ______________________________________________.</text:p>
      <text:p text:style-name="P400">Все документы должны быть заверены надлежащим образом держателем сертификата.</text:p>
      <text:p text:style-name="P401">6.3. В случае недостачи и (или) поставки некачественного Товара Поставщик по требованию Заказчика производит допоставку и (или) замену некачественного Товара в течение _____(_____) часов/дней, когда Поставщику стало известно о недостаче или поставке некачественного Товара.</text:p>
      <text:p text:style-name="P402"/>
      <text:p text:style-name="P403"><text:span text:style-name="T404"><text:note text:note-class="footnote" text:id="_ftn9"><text:note-citation>10</text:note-citation><text:note-body><text:p text:style-name="P405"><text:span text:style-name="T406"><text:s/></text:span><text:span text:style-name="T407">В случае если в извещении об осуществлении закупки, документации о закупке обеспечение исполнения договора (обеспечение исполнения гарантийных обязательств</text:span><text:span text:style-name="T408">) не устанавливается, при подготовке проекта договора данный раздел исключается.<text:s/></text:span></text:p></text:note-body></text:note></text:span><text:span text:style-name="T409">7. ОБЕСПЕЧЕНИЕ ИСПОЛНЕНИЯ ДОГОВОРА.</text:span></text:p>
      <text:p text:style-name="P410"/>
      <text:p text:style-name="P411"><text:span text:style-name="T412">7.1. </text:span><text:span text:style-name="T413">Обеспечение исполнения договора предоставляется Заказчику до заключения договора.<text:s/></text:span></text:p>
      <text:p text:style-name="P414"><text:span text:style-name="T415">7.1.1.</text:span><text:span text:style-name="T416"> </text:span><text:span text:style-name="T417">Обеспечение исполнения договора<text:s/></text:span><text:span text:style-name="T418">представляется в размере ____ %</text:span><text:span text:style-name="T419"><text:note text:note-class="footnote" text:id="_ftn10"><text:note-citation>11</text:note-citation><text:note-body><text:p text:style-name="P420"><text:span text:style-name="T421"><text:s/></text:span><text:span text:style-name="T422">Если закупка осуществляется с учетом особенностей, установленных в соответствии с подпунктом «б» пункта 4 Положения об особенностях участия субъектов малого и среднего предпринимательства в закупках, утвержденного постано</text:span><text:span text:style-name="T423">влением Правительства РФ от 11.12.2014 № 1352, и в документации о такой закупке установлено требование об обеспечении исполнения договора, то размер обеспечения исполнения договора не может превышать 5 % начальной (максимальной) цены договора, если договор</text:span><text:span text:style-name="T424">ом не предусмотрена выплата аванса, и устанавливается в размере аванса, если договором предусмотрена выплата аванса.</text:span></text:p></text:note-body></text:note></text:span><text:span text:style-name="T425"><text:s/>от начальной (максимальной) цены договора в сумме________ (сумма указывается прописью) рублей.</text:span></text:p>
      <text:p text:style-name="P426"/>
      <text:soft-page-break/>
      <text:p text:style-name="P427">Указывается в проекте договора в случае, если Заказчиком в извещении об осуществлении закупки, документации о закупке установлено применение к победителю закупки антидемпинговых мер.</text:p>
      <text:p text:style-name="P428"><text:span text:style-name="T429">7.2. В случае, если предложенная Поставщиком цена договора снижена на 25 процентов и более по отношению к начальной<text:s/></text:span><text:span text:style-name="T430">(максимальной) цене договора, обеспечение исполнения договора предоставляется в порядке, предусмотренным главой 44 Типового положения,</text:span><text:span text:style-name="T431"><text:s/></text:span><text:span text:style-name="T432">положением о закупке ___________<text:s/></text:span><text:span text:style-name="T433">(указывается наименование положения о закупке Заказчика)</text:span><text:span text:style-name="T434">.</text:span></text:p>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7.3. Исполнение договора обеспечивается:</text:p>
      <text:list text:style-name="LFO2" text:continue-numbering="true">
        <text:list-item>
          <text:p text:style-name="P441"><text:span text:style-name="T442">предоставлением Поставщиком банковской гарантии, выданной банком</text:span><text:span text:style-name="T443"><text:note text:note-class="footnote" text:id="_ftn11"><text:note-citation>12</text:note-citation><text:note-body><text:p text:style-name="P444"><text:span text:style-name="T445"><text:s/></text:span><text:span text:style-name="T446">Условия банковской гарантии определяются Заказчиком в извещении об осуществлении закупки, документации о закупке.</text:span><text:span text:style-name="T447"><text:s/></text:span></text:p></text:note-body></text:note></text:span><text:span text:style-name="T448">;</text:span><text:span text:style-name="T449"><text:line-break/></text:span><text:span text:style-name="T450">или<text:s/></text:span></text:p>
        </text:list-item>
        <text:list-item>
          <text:p text:style-name="P451">путем перечисления Поставщиком денежных средств на<text:s/>указанный Заказчиком счет;</text:p>
        </text:list-item>
      </text:list>
      <text:p text:style-name="P452">или<text:s/></text:p>
      <text:list text:style-name="LFO2" text:continue-numbering="true">
        <text:list-item>
          <text:p text:style-name="P453"><text:span text:style-name="T454">предоставлением Поставщиком независимой гарантии, соответствующей требованиям части 31 статьи 3.4 Федерального закона<text:s/></text:span><text:span text:style-name="T455">от 18 июля 2011 года</text:span><text:span text:style-name="T456"><text:s/>№ 223-ФЗ, постановлению Правительства Постановление Правительства РФ от 09.08.2022 №<text:s/></text:span><text:span text:style-name="T457">1397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text:s/></text:span><text:span text:style-name="T458">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 Типовому положению.</text:span><text:span text:style-name="T459"><text:note text:note-class="footnote" text:id="_ftn12"><text:note-citation>13</text:note-citation><text:note-body><text:p text:style-name="P460"><text:span text:style-name="T461"> </text:span><text:span text:style-name="T462">Указанное требование устанавливается при осуществлении закупки, у</text:span><text:span text:style-name="T463">частниками которой могут быть только субъекты малого и среднего предпринимательства.</text:span></text:p></text:note-body></text:note></text:span></text:p>
        </text:list-item>
      </text:list>
      <text:p text:style-name="P464"><text:span text:style-name="T465">Реквизиты счета для перечисления денежных средств, в качестве обеспечения исполнения договора: ________________________.</text:span></text:p>
      <text:p text:style-name="P466">Срок действия независимой гарантии должен превышать предусмотренный договором срок исполнения основного обязательства, которые должны быть обеспечены такой независимой гарантией, не менее чем на один месяц, в том числе в случае его изменения, и составляет _____________.</text:p>
      <text:p text:style-name="P467">Срок действия банковской гарантии должен составлять ________________.</text:p>
      <text:p text:style-name="P468"><text:span text:style-name="T469">7.4. </text:span><text:span text:style-name="T470">Денежные средства, внесенные Поставщиком в качестве обеспечения исполнения договора, в том числе часть этих денежных средств в случае уменьшения размера обеспечения исполнения договора, возвращаются Поставщику в срок</text:span><text:span text:style-name="T471"><text:s/>не позднее ________ (_______)<text:s/></text:span><text:span text:style-name="T472">дней</text:span><text:span text:style-name="T473"><text:note text:note-class="footnote" text:id="_ftn13"><text:note-citation>14</text:note-citation><text:note-body><text:p text:style-name="P474"><text:span text:style-name="T475"> Срок возврата Заказчиком Поставщику таких денежных средств осуществляется в течение тридцати дней со дня надлежащего исполнения Поставщиком всех обязательств по договору.<text:s/></text:span></text:p></text:note-body></text:note></text:span><text:span text:style-name="T476"><text:s/></text:span><text:span text:style-name="T477">со дня надлежащего исполнения Поставщиком<text:s/></text:span><text:span text:style-name="T478">всех обязательств по договору.</text:span></text:p>
      <text:p text:style-name="P479">7.5. В случае частичного исполнения договора Поставщ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p text:style-name="P480"><text:span text:style-name="T481">7.6. </text:span><text:span text:style-name="T482">Обеспечение исполнения договора обеспечивает исполнение обязательств Поставщиком и распространяется, в том числе, на уплату неустойки (штрафа, пени), п</text:span><text:span text:style-name="T483">редусмотренных договором, а также возмещение убытков, понесенных Заказчиком в связи с неисполнением или ненадлежащим исполнением Поставщиком своих обязательств по договору, а также убытков в связи с проведением экспертизы качества работ (используемого това</text:span><text:span text:style-name="T484">ра), в том числе лабораторных испытаний, в результате которой будет установлено их ненадлежащее качество.</text:span></text:p>
      <text:soft-page-break/>
      <text:p text:style-name="P485"><text:span text:style-name="T486">7.7. Заказчик вправе удержать о</text:span><text:span text:style-name="T487">беспечение исполнения договора в размере, равном сумме неисполненных или ненадлежащим образом исполненных обязательств<text:s/></text:span><text:span text:style-name="T488">Поставщиком, неустойки (штрафа, пени) и причиненных убытков, включая просрочку исполнения обязательств, одностороннего отказа Поставщика от исполнения договора при отсутствии нарушения условий договора Заказчиком.</text:span></text:p>
      <text:p text:style-name="P489"/>
      <text:p text:style-name="P490"><text:bookmark-end text:name="_Hlk115869003"/><text:span text:style-name="T491">8. ОТВЕТСТВЕННОСТЬ СТОРОН</text:span></text:p>
      <text:p text:style-name="P492"/>
      <text:p text:style-name="P493"><text:bookmark-start text:name="_Hlk115869334"/>В указанный<text:s/>раздел включается примерное условие об ответственности сторон договора, утвержденное приказом Департамента государственных закупок Свердловской области от 08.06.2023 № 60-ОД, и размещенное на сайте Информационной системы в сфере закупок Свердловской области в разделе «Заказчикам по 223-ФЗ» / «Примерные договоры».</text:p>
      <text:p text:style-name="P494"/>
      <text:p text:style-name="P495"><text:bookmark-end text:name="_Hlk115869334"/>9. ОБСТОЯТЕЛЬСТВА НЕПРЕОДОЛИМОЙ СИЛЫ (форс-мажор)</text:p>
      <text:p text:style-name="P496"/>
      <text:p text:style-name="P497">9.1. Стороны освобождаются от ответственности за частичное или полное невыполнение обязательств по договору, если оно явилось следствием<text:s/>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498">9.2. Сторона, для которой создалась невозможность выполнения обязательств<text:s/>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text:s/>Несвоевременное извещение об этих обстоятельствах лишает соответствующую Сторону права ссылаться на них в будущем.</text:p>
      <text:p text:style-name="P499">9.3. Обязанность доказать наличие обстоятельств непреодолимой силы лежит на той Стороне договора, которая не выполнила свои обязательства по<text:s/>договору.</text:p>
      <text:p text:style-name="P500"><text:span text:style-name="T501">9.4. Если обстоятельства и их последствия будут длиться более<text:s/></text:span><text:span text:style-name="T502">1 (одного) месяца,<text:s/></text:span><text:span text:style-name="T503">то Стороны вправе расторгнуть договор. В этом случае ни одна из Сторон не имеет права потребовать от другой Стороны возмещения убытков.</text:span></text:p>
      <text:p text:style-name="P504"/>
      <text:p text:style-name="P505"><text:span text:style-name="T506">10. ПОРЯДОК РАЗРЕШЕНИЯ СПОРО</text:span><text:span text:style-name="T507">В</text:span></text:p>
      <text:p text:style-name="P508"/>
      <text:p text:style-name="P509"><text:bookmark-start text:name="_Hlk115869463"/>10.1. Все споры или разногласия, возникающие между Сторонами, разрешаются путем переговоров. Если Стороны не урегулировали возникшие разногласия путем переговоров, применяется досудебный (претензионный) порядок разрешения споров.</text:p>
      <text:p text:style-name="P510">10.2. Претензия оформляется в письменной форме и направляется той Стороне по договору, которой допущены нарушения его условий, в порядке, предусмотренном договором. В претензии перечисляются допущенные при исполнении договора нарушения со ссылкой на соответствующие положения договора и(или) его приложений, отражаются стоимостная оценка ответственности неустойки (штрафов, пеней), а также действия, которые должны быть произведены Стороной для устранения нарушений.<text:s/></text:p>
      <text:p text:style-name="P511">10.3. Срок рассмотрения писем, уведомлений или претензий не может превышать ___ (___) дней с момента их получения.<text:s/></text:p>
      <text:p text:style-name="P512"><text:span text:style-name="T513">10.4. При неурегулировании Сторонами спора в досудебном порядке, спор подлежит рассмотрению Арбитражным судом Свердловской области.</text:span></text:p>
      <text:p text:style-name="P514"><text:bookmark-end text:name="_Hlk115869463"/></text:p>
      <text:p text:style-name="P515">11. ИЗМЕНЕНИЕ И РАСТОРЖЕНИЕ ДОГОВОРА</text:p>
      <text:p text:style-name="P516"/>
      <text:soft-page-break/>
      <text:p text:style-name="P517"><text:span text:style-name="T518">В указанный раздел включается<text:s/></text:span><text:span text:style-name="T519">примерное условие об изменении и расторжении договора, утвержденное приказом Департамента государственных закупок Свердловской области от 21.06.2023 № 70-ОД, и размещенное на сайте Информационной системы в сфере закупок Свердловской области в разделе «Зака</text:span><text:span text:style-name="T520">зчикам по 223-ФЗ» / «Примерные договоры».</text:span></text:p>
      <text:p text:style-name="P521"/>
      <text:p text:style-name="P522">12. АНТИКОРРУПЦИОННАЯ ОГОВОРКА</text:p>
      <text:p text:style-name="P523"/>
      <text:p text:style-name="P524"><text:span text:style-name="T525">В указанный раздел включается примерное условие об антикоррупционной оговорке, включаемое в договоры при осуществлении закупок товаров, работ, услуг отдельными видами юридических<text:s/></text:span><text:span text:style-name="T526">лиц, утвержденное приказом Департамента государственных закупок Свердловской области от 06.06.2023 № 57-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527"/>
      <text:p text:style-name="P528">13. ПРОЧИЕ УСЛОВИЯ</text:p>
      <text:p text:style-name="P529"/>
      <text:p text:style-name="P530"><text:span text:style-name="T531">13.1. Договор вступает в силу с момента его заключения Сторонами и действует<text:s/></text:span><text:span text:style-name="T532">по _______ 20__ г.,</text:span><text:span text:style-name="T533"><text:s/></text:span><text:span text:style-name="T534">а в части осуществления гарантийных обязательств и ответственности Сторон, предусмотренной разделом 8 договора, до полного исполнения Сторонами вз</text:span><text:span text:style-name="T535">аимных обязательств.</text:span></text:p>
      <text:p text:style-name="P536"><text:span text:style-name="T537">13.2. </text:span><text:span text:style-name="T538">При исполнении договора не допускается перемена Поставщика, за исключением случаев, если новый Поставщик является правопреемником Поставщика по договору, вследствие реорганизации юридического лица в форме преобразования, слияния<text:s/></text:span><text:span text:style-name="T539">или присоединения.</text:span></text:p>
      <text:p text:style-name="P540">13.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541">13.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542">13.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 - с последующим предоставлением оригинала документа.</text:p>
      <text:p text:style-name="P543">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4 договора, считается надлежащим уведомлением Сторон.</text:p>
      <text:p text:style-name="P544">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545"><text:bookmark-end text:name="_Hlk115869574"/><text:span text:style-name="T546">13.6. Во всем остальном, что не предусмотрено договором, Стороны руководствуются действующим законодательством Российской Федерации.</text:span></text:p>
      <text:p text:style-name="P547">13.7. Все приложения к договору являются его неотъемлемой частью.</text:p>
      <text:p text:style-name="P548">13.8. К договору прилагаются:</text:p>
      <text:p text:style-name="P549">- Приложение № 1 «Спецификация на Товар»;</text:p>
      <text:p text:style-name="P550">- Приложение № 2 «Заявка на изготовление топливных карт»;</text:p>
      <text:p text:style-name="P551">- Приложение № 3 «Список автозаправочных станций (АЗС)»;</text:p>
      <text:p text:style-name="P552">- Приложение №<text:s/>4 «Инструкция по использованию топливной карты»;</text:p>
      <text:p text:style-name="P553">- Приложение № 5 «Акт о выявленных недостатках».</text:p>
      <text:p text:style-name="P554"/>
      <text:p text:style-name="P555">14. АДРЕСА МЕСТ НАХОЖДЕНИЯ,</text:p>
      <text:soft-page-break/>
      <text:p text:style-name="P556">БАНКОВСКИЕ РЕКВИЗИТЫ И ПОДПИСИ СТОРОН</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Заказчик</text:p>
          </table:table-cell>
          <table:table-cell table:style-name="TableCell564">
            <text:p text:style-name="P565">Поставщик</text:p>
          </table:table-cell>
        </table:table-row>
        <table:table-row table:style-name="TableRow566">
          <table:table-cell table:style-name="TableCell567">
            <text:p text:style-name="P568">Адрес места нахождения:</text:p>
          </table:table-cell>
          <table:table-cell table:style-name="TableCell569">
            <text:p text:style-name="P570">Адрес места нахождения:</text:p>
          </table:table-cell>
        </table:table-row>
        <table:table-row table:style-name="TableRow571">
          <table:table-cell table:style-name="TableCell572">
            <text:p text:style-name="P573">Адрес для почтовых<text:s/>отправлений:</text:p>
          </table:table-cell>
          <table:table-cell table:style-name="TableCell574">
            <text:p text:style-name="P575">Адрес для почтовых отправлений:</text:p>
          </table:table-cell>
        </table:table-row>
        <table:table-row table:style-name="TableRow576">
          <table:table-cell table:style-name="TableCell577">
            <text:p text:style-name="P578">Телефон (факс):</text:p>
          </table:table-cell>
          <table:table-cell table:style-name="TableCell579">
            <text:p text:style-name="P580">Телефон (факс):</text:p>
          </table:table-cell>
        </table:table-row>
        <table:table-row table:style-name="TableRow581">
          <table:table-cell table:style-name="TableCell582">
            <text:p text:style-name="P583">Адрес электронной почты:</text:p>
          </table:table-cell>
          <table:table-cell table:style-name="TableCell584">
            <text:p text:style-name="P585">Адрес электронной почты:</text:p>
          </table:table-cell>
        </table:table-row>
        <table:table-row table:style-name="TableRow586">
          <table:table-cell table:style-name="TableCell587">
            <text:p text:style-name="P588">Реквизиты:</text:p>
          </table:table-cell>
          <table:table-cell table:style-name="TableCell589">
            <text:p text:style-name="P590">Платежные реквизиты Поставщика:</text:p>
          </table:table-cell>
        </table:table-row>
      </table:table>
      <text:p text:style-name="P591">_______________________ <text:s text:c="29"/>__________________</text:p>
      <text:p text:style-name="P592"><text:s/>(должность) <text:s text:c="57"/>(должность)</text:p>
      <text:p text:style-name="P593">_____________/_____________ <text:s text:c="26"/>_____________/_________________</text:p>
      <text:p text:style-name="P594"><text:span text:style-name="T595">(подпись</text:span><text:span text:style-name="T596">) <text:s text:c="13"/>(Ф.И.О.) <text:s text:c="33"/>(подпись) <text:s text:c="4"/></text:span><text:span text:style-name="T597">(Ф.И.О.)</text:span></text:p>
      <text:p text:style-name="P598"><text:bookmark-start text:name="Par0"/><text:bookmark-end text:name="Par0"/><text:soft-page-break/><text:s text:c="61"/>Приложение № 1 к договору</text:p>
      <text:p text:style-name="P599"><text:s text:c="100"/>№ _______ от «___» _______ 20__ г.</text:p>
      <text:p text:style-name="P600"/>
      <text:p text:style-name="P601"/>
      <text:p text:style-name="P602">СПЕЦИФИКАЦИЯ</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 п</text:span><text:span text:style-name="T616">/</text:span><text:span text:style-name="T617">п</text:span></text:p>
          </table:table-cell>
          <table:table-cell table:style-name="TableCell618">
            <text:p text:style-name="P619"><text:span text:style-name="T620">Наименование</text:span><text:span text:style-name="T621"><text:s/>Товара,</text:span></text:p>
            <text:p text:style-name="P622"><text:span text:style-name="T623">наименование страны происхождения Товара</text:span></text:p>
          </table:table-cell>
          <table:table-cell table:style-name="TableCell624">
            <text:p text:style-name="P625">Требования к характеристикам Товара</text:p>
            <text:p text:style-name="P626"><text:span text:style-name="T627">Технические и функциональные характеристики (потребительские свойства) Товара</text:span></text:p>
          </table:table-cell>
          <table:table-cell table:style-name="TableCell628">
            <text:p text:style-name="P629">Ед. изм.</text:p>
          </table:table-cell>
          <table:table-cell table:style-name="TableCell630">
            <text:p text:style-name="P631">Количество</text:p>
          </table:table-cell>
          <table:table-cell table:style-name="TableCell632">
            <text:p text:style-name="P633">Цена за ед. товара (руб.)</text:p>
          </table:table-cell>
          <table:table-cell table:style-name="TableCell634">
            <text:p text:style-name="P635">Сумма (руб.)</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ext:p text:style-name="P673">Поставщик</text:p>
          </table:table-cell>
          <table:table-cell table:style-name="TableCell674">
            <text:p text:style-name="P675"/>
            <text:p text:style-name="P676">Заказчик</text:p>
          </table:table-cell>
        </table:table-row>
        <table:table-row table:style-name="TableRow677">
          <table:table-cell table:style-name="TableCell678">
            <text:p text:style-name="P679"/>
            <text:p text:style-name="P680"/>
            <text:p text:style-name="P681"/>
          </table:table-cell>
          <table:table-cell table:style-name="TableCell682">
            <text:p text:style-name="P683"/>
            <text:p text:style-name="P684"/>
          </table:table-cell>
        </table:table-row>
        <table:table-row table:style-name="TableRow685">
          <table:table-cell table:style-name="TableCell686">
            <text:p text:style-name="P687">«___» ____________________ 20__ г.</text:p>
          </table:table-cell>
          <table:table-cell table:style-name="TableCell688">
            <text:p text:style-name="P689">«___» _______________________ 20__ г.</text:p>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Приложение № 2 к договору</text:p>
      <text:p text:style-name="P723">№ ______ от «___» _______ 20__ г. <text:s text:c="30"/></text:p>
      <text:p text:style-name="P724"><text:s/></text:p>
      <text:p text:style-name="P725"/>
      <text:p text:style-name="P726">ФОРМА</text:p>
      <text:p text:style-name="P727">ЗАЯВКА НА ИЗГОТОВЛЕНИЕ ТОПЛИВНЫХ<text:s/>КАРТ</text:p>
      <text:p text:style-name="P728"/>
      <text:list text:style-name="LFO3">
        <text:list-item text:start-value="1">
          <text:p text:style-name="P729"><text:span text:style-name="T730">Поставщик изготавливает и предоставляет Заказчику ___________________________ топливные карт(ы). <text:s text:c="51"/></text:span><text:span text:style-name="T731"><text:tab/></text:span><text:span text:style-name="T732"><text:tab/></text:span><text:span text:style-name="T733"><text:tab/><text:s text:c="18"/></text:span><text:span text:style-name="T734">(прописью)</text:span></text:p>
        </text:list-item>
        <text:list-item>
          <text:p text:style-name="P735">Заказчик устанавливает следующие специальные условия использования каждой конкретной топливной карты:</text:p>
        </text:list-item>
      </text:list>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p>
            <text:p text:style-name="P748">п.п.</text:p>
          </table:table-cell>
          <table:table-cell table:style-name="TableCell749">
            <text:p text:style-name="P750">Ф.И.О.</text:p>
            <text:p text:style-name="P751">Водителя</text:p>
          </table:table-cell>
          <table:table-cell table:style-name="TableCell752">
            <text:p text:style-name="P753">Сорт топлива</text:p>
          </table:table-cell>
          <table:table-cell table:style-name="TableCell754">
            <text:p text:style-name="P755">Номер</text:p>
            <text:p text:style-name="P756">топливной</text:p>
            <text:p text:style-name="P757">карты</text:p>
          </table:table-cell>
          <table:table-cell table:style-name="TableCell758">
            <text:p text:style-name="P759">ПИН - код</text:p>
            <text:p text:style-name="P760"><text:span text:style-name="T761">(от ____ <text:s/>до _____ цифровых знаков)</text:span><text:span text:style-name="T762">*</text:span></text:p>
          </table:table-cell>
          <table:table-cell table:style-name="TableCell763">
            <text:p text:style-name="P764">Месяч-ный лимит (литров)</text:p>
          </table:table-cell>
          <table:table-cell table:style-name="TableCell765">
            <text:p text:style-name="P766">Суточныйлимит (литров)</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 графа ПИН - код заполняется Заказчиком.</text:span><text:span text:style-name="T814"><text:note text:note-class="footnote" text:id="_ftn14"><text:note-citation>15</text:note-citation><text:note-body><text:p text:style-name="P815"><text:span text:style-name="T816"><text:s/></text:span><text:span text:style-name="T817">Если в силу технических особенностей функционирования топливных карт установить цифровые знаки ПИН - кода Заказчиком невозможно, то данная графа должна быть заполнена Поставщиком.</text:span></text:p></text:note-body></text:note></text:span></text:p>
      <text:p text:style-name="P818">Заказчик назначает ответственное лицо для получения - передачи топливных карт по договору:</text:p>
      <text:p text:style-name="P819">Ф.И.О. ______________________________________________________________________</text:p>
      <text:p text:style-name="P820">Паспортные данные ___________________________________________________________</text:p>
      <text:p text:style-name="P821">Доверенность №__________________ от «_____» ____________ 20___ <text:s/>г.</text:p>
      <text:p text:style-name="P822"><text:span text:style-name="T823"><draw:custom-shape svg:x="1.75in" svg:y="0.00157in" svg:width="1.9625in" svg:height="0.39167in" draw:z-index="251659264" draw:id="id0" draw:style-name="a2" draw:name="Прямоугольник 1" text:anchor-type="paragraph"><svg:title/><svg:desc/><text:p text:style-name="Обычный"/><draw:enhanced-geometry draw:type="non-primitive" svg:viewBox="0 0 21600 21600" draw:enhanced-path="M 0 0 L 21600 0 21600 21600 0 21600 Z N"/></draw:custom-shape></text:span><text:span text:style-name="T824">Образец подп</text:span><text:span text:style-name="T825">иси<text:s/></text:span><text:span text:style-name="T826"><text:tab/></text:span><text:span text:style-name="T827"><text:tab/></text:span><text:span text:style-name="T828"><text:tab/></text:span><text:span text:style-name="T829"><text:tab/></text:span><text:span text:style-name="T830"><text:tab/></text:span><text:span text:style-name="T831"><text:tab/><text:s/>Тел. ____________________</text:span></text:p>
      <text:p text:style-name="P832"><text:s text:c="12"/>Факс ___________________</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Заказчик:</text:p>
          </table:table-cell>
          <table:table-cell table:style-name="TableCell840">
            <text:p text:style-name="P841"/>
          </table:table-cell>
          <table:table-cell table:style-name="TableCell842">
            <text:p text:style-name="P843">Поставщик:</text:p>
          </table:table-cell>
        </table:table-row>
        <table:table-row table:style-name="TableRow844">
          <table:table-cell table:style-name="TableCell845">
            <text:p text:style-name="P846"/>
            <text:p text:style-name="P847">должность, ФИО руководителя)</text:p>
            <text:p text:style-name="P848">__________________________________</text:p>
            <text:p text:style-name="P849">(подпись)</text:p>
            <text:p text:style-name="P850"/>
          </table:table-cell>
          <table:table-cell table:style-name="TableCell851">
            <text:p text:style-name="P852"/>
          </table:table-cell>
          <table:table-cell table:style-name="TableCell853">
            <text:p text:style-name="P854"/>
            <text:p text:style-name="P855">(должность, ФИО руководителя)</text:p>
            <text:p text:style-name="P856">__________________________________</text:p>
            <text:p text:style-name="P857">(подпись)</text:p>
            <text:p text:style-name="P858"/>
            <text:p text:style-name="P859"/>
          </table:table-cell>
        </table:table-row>
      </table:table>
      <text:soft-page-break/>
      <text:p text:style-name="P860">Приложение № 3 к договору</text:p>
      <text:p text:style-name="P861">№ ______ от «___» _______ 20__ г. <text:s text:c="30"/></text:p>
      <text:p text:style-name="P862"><text:s/></text:p>
      <text:p text:style-name="P863"/>
      <text:p text:style-name="P864">ФОРМА</text:p>
      <text:p text:style-name="P865">СПИСОК АВТОЗАПРАВОЧНЫХ СТАНЦИЙ - (АЗС)</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Приложение № 4 к договору</text:p>
      <text:p text:style-name="P910"><text:span text:style-name="T911">№ ______ от «___» _______ 20__ г.</text:span></text:p>
      <text:p text:style-name="P912"/>
      <text:p text:style-name="P913"/>
      <text:p text:style-name="P914">ФОРМА</text:p>
      <text:p text:style-name="P915">ИНСТРУКЦИЯ ПО ИСПОЛЬЗОВАНИЮ ТОПЛИВНОЙ КАРТЫ</text:p>
      <text:list text:style-name="LFO5">
        <text:list-item text:start-value="1">
          <text:p text:style-name="P916">Порядок получения товара по карте.</text:p>
        </text:list-item>
      </text:list>
      <text:p text:style-name="P917">______________________________________________________________________________________________________________________________________________________________________________________________________________________________________.</text:p>
      <text:list text:style-name="LFO5" text:continue-numbering="true">
        <text:list-item>
          <text:p text:style-name="P918">Ситуации, которые могут возникнуть при использовании карты. <text:s/></text:p>
        </text:list-item>
      </text:list>
      <text:p text:style-name="P919">______________________________________________________________________________________________________________________________________________________________________________________________________________________________________.</text:p>
      <text:list text:style-name="LFO5" text:continue-numbering="true">
        <text:list-item>
          <text:p text:style-name="P920">Порядок обращения с картой.</text:p>
        </text:list-item>
      </text:list>
      <text:p text:style-name="P921">_________________________________________________________________________________________________________________________________________________________________________________________________________________________________.</text:p>
      <text:list text:style-name="LFO5" text:continue-numbering="true">
        <text:list-item>
          <text:p text:style-name="P922">Утеря, кража, несанкционированное использование карты.</text:p>
        </text:list-item>
      </text:list>
      <text:p text:style-name="P923">_____________________________________________________________________________________________________________________________________________________________________________________________________________________________________.</text:p>
      <text:p text:style-name="P924">По всем вопросам использования карты обращаться по телефону: ____________________.</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Заказчик:</text:p>
          </table:table-cell>
          <table:table-cell table:style-name="TableCell933">
            <text:p text:style-name="P934"/>
          </table:table-cell>
          <table:table-cell table:style-name="TableCell935">
            <text:p text:style-name="P936">Поставщик:</text:p>
          </table:table-cell>
        </table:table-row>
        <table:table-row table:style-name="TableRow937">
          <table:table-cell table:style-name="TableCell938">
            <text:p text:style-name="P939">(должность, ФИО<text:s/>руководителя)</text:p>
            <text:p text:style-name="P940"/>
            <text:p text:style-name="P941">__________________________________</text:p>
            <text:p text:style-name="P942">(подпись)</text:p>
            <text:p text:style-name="P943"/>
          </table:table-cell>
          <table:table-cell table:style-name="TableCell944">
            <text:p text:style-name="P945"/>
          </table:table-cell>
          <table:table-cell table:style-name="TableCell946">
            <text:p text:style-name="P947">(должность, ФИО руководителя)</text:p>
            <text:p text:style-name="P948"/>
            <text:p text:style-name="P949">__________________________________</text:p>
            <text:p text:style-name="P950">(подпись)</text:p>
            <text:p text:style-name="P951"/>
          </table:table-cell>
        </table:table-row>
      </table:table>
      <text:p text:style-name="P952"/>
      <text:p text:style-name="P953"/>
      <text:p text:style-name="P954"/>
      <text:p text:style-name="P955"/>
      <text:p text:style-name="P956"/>
      <text:p text:style-name="P957">Приложение № 5 к договору</text:p>
      <text:p text:style-name="P958"><text:s/>от__________ № _________</text:p>
      <text:p text:style-name="P959"/>
      <text:p text:style-name="P960">ФОРМА</text:p>
      <text:p text:style-name="P961"/>
      <text:p text:style-name="P962">АКТ О ВЫЯВЛЕННЫХ НЕДОСТАТКАХ</text:p>
      <text:p text:style-name="P963">г.<text:s/>_____________________ <text:s text:c="67"/>«_____» _________ 20___ г.</text:p>
      <text:p text:style-name="P964"/>
      <text:p text:style-name="P965">_________________________________________________, именуемое в дальнейшем «Заказчик»,</text:p>
      <text:p text:style-name="P966"><text:s text:c="6"/>(наименование организации)</text:p>
      <text:p text:style-name="P967">в лице<text:s/>___________________________________________________________________________,</text:p>
      <text:p text:style-name="P968"><text:s text:c="30"/>(должность, Ф.И.О.)</text:p>
      <text:p text:style-name="P969">действующего на основании ________________________________________________________,</text:p>
      <text:p text:style-name="P970"><text:s text:c="45"/><text:s text:c="28"/>(Устава, Положения, Доверенности)</text:p>
      <text:p text:style-name="P971">с одной стороны, и ________________________________________________________________,</text:p>
      <text:p text:style-name="P972"><text:span text:style-name="T973"><text:s text:c="79"/></text:span><text:span text:style-name="T974">(наименование организации)</text:span></text:p>
      <text:p text:style-name="P975">именуемое в дальнейшем «Поставщик», в лице _________________________________________,</text:p>
      <text:p text:style-name="P976"><text:span text:style-name="T977"><text:s text:c="103"/></text:span><text:span text:style-name="T978">(должность, Ф.И.О.)</text:span></text:p>
      <text:p text:style-name="P979">действующего на основании ________________________________________________________,</text:p>
      <text:p text:style-name="P980"><text:span text:style-name="T981"><text:s text:c="76"/></text:span><text:span text:style-name="T982">(Устава, Положения, Доверенности)</text:span></text:p>
      <text:p text:style-name="P983">с другой стороны, вместе именуемые «Стороны», составили настоящий акт о нижеследующем:</text:p>
      <text:p text:style-name="P984"><text:s text:c="4"/>1. В соответствии<text:s/>с договором № __ от «____» __________ 20__ г. (далее - договор) Поставщик выполнил обязательства по поставке Товаров, а именно: _______________________.</text:p>
      <text:p text:style-name="P985"><text:s text:c="4"/>2. Фактическое качество Товаров соответствует (не соответствует) требованиям договора и подтверждается /не подтверждается следующими документами______________. Указывается информация: дата, _______количество, _______ассортимент поставленного Товара.</text:p>
      <text:p text:style-name="P986"><text:s text:c="4"/>3. Вышеуказанные поставки согласно договору должны быть выполнены «___» _____ <text:s text:c="7"/>20__ г., фактически выполнены «__» _________ 20__ г.</text:p>
      <text:p text:style-name="P987"><text:span text:style-name="T988"><text:s text:c="4"/>4. Недостатки Товаров выявлены/не выявлены_______________________________________,<text:s/></text:span><text:span text:style-name="T989">составлен Акт об установленном расхождении по качеству от «__» _________ 20__ г. №____.</text:span></text:p>
      <text:p text:style-name="P990"/>
      <text:p text:style-name="P991"/>
      <text:p text:style-name="P992"><text:s text:c="15"/>Сдал: <text:s text:c="21"/><text:s text:c="49"/>Принял:</text:p>
      <text:p text:style-name="P993"><text:s/></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Заказчик:</text:p>
          </table:table-cell>
          <table:table-cell table:style-name="TableCell1001">
            <text:p text:style-name="P1002"/>
          </table:table-cell>
          <table:table-cell table:style-name="TableCell1003">
            <text:p text:style-name="P1004"><text:s text:c="7"/>Поставщик:</text:p>
          </table:table-cell>
        </table:table-row>
        <table:table-row table:style-name="TableRow1005">
          <table:table-cell table:style-name="TableCell1006">
            <text:p text:style-name="P1007">(должность, ФИО руководителя)</text:p>
            <text:p text:style-name="P1008"/>
            <text:p text:style-name="P1009">__________________________________</text:p>
            <text:p text:style-name="P1010">(подпись)</text:p>
            <text:p text:style-name="P1011"/>
          </table:table-cell>
          <table:table-cell table:style-name="TableCell1012">
            <text:p text:style-name="P1013"/>
          </table:table-cell>
          <table:table-cell table:style-name="TableCell1014">
            <text:p text:style-name="P1015"><text:s text:c="6"/>(должность, ФИО руководителя)</text:p>
            <text:p text:style-name="P1016"/>
            <text:p text:style-name="P1017"><text:s text:c="7"/>__________________________________</text:p>
            <text:p text:style-name="P1018"><text:s text:c="10"/>(подпись)</text:p>
            <text:p text:style-name="P1019"/>
          </table:table-cell>
        </table:table-row>
      </table:table>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style:style style:name="Îñíîâí" style:display-name="Îñíîâí" style:family="paragraph" style:parent-style-name="Обычный">
      <style:paragraph-properties fo:widows="0" fo:orphans="0" style:snap-to-layout-grid="false" fo:line-height="115%" fo:text-indent="0.3888in"/>
      <style:text-properties style:font-name="Arial" style:font-name-asian="Arial" style:font-name-complex="Arial" fo:font-size="11pt" style:font-size-asian="11pt" style:language-asian="ar" style:country-asian="SA"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office:automatic-styles>
  <office:master-styles>
    <style:master-page style:name="MP0" style:page-layout-name="PL0">
      <style:header>
        <text:p text:style-name="P2"><text:span text:style-name="T3"><text:page-number text:fixed="false">1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Галеева Екатерина Николаевна</dc:creator>
    <meta:creation-date>2024-11-27T06:53:00Z</meta:creation-date>
    <dc:date>2024-11-27T06:53:00Z</dc:date>
    <meta:print-date>2022-11-01T11:16:00Z</meta:print-date>
    <meta:template xlink:href="Normal" xlink:type="simple"/>
    <meta:editing-cycles>3</meta:editing-cycles>
    <meta:editing-duration>PT60S</meta:editing-duration>
    <meta:user-defined meta:name="Company">КонсультантПлюс Версия 4022.00.21</meta:user-defined>
    <meta:document-statistic meta:page-count="18" meta:paragraph-count="87" meta:word-count="6564" meta:character-count="43897" meta:row-count="311" meta:non-whitespace-character-count="37420"/>
  </office:meta>
</office:document-meta>
</file>

<file path=Object 1/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ath>
</file>

<file path=Object 2/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i mathvariant="bold">*</mml:mi>
  <mml:mi mathvariant="bold">К</mml:mi>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i mathvariant="bold">*</mml:mi>
  <mml:mi mathvariant="bold">К</mml:mi>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i mathvariant="bold">*</mml:mi>
  <mml:mi mathvariant="bold">К</mml:mi>
</mml:math>
</file>